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6506in" style:use-optimal-column-width="false"/>
    </style:style>
    <style:style style:name="TableColumn4" style:family="table-column">
      <style:table-column-properties style:column-width="4.6166in" style:use-optimal-column-width="false"/>
    </style:style>
    <style:style style:name="Table2" style:family="table">
      <style:table-properties style:width="6.2673in" fo:margin-left="-0.075in" table:align="left"/>
    </style:style>
    <style:style style:name="TableRow5" style:family="table-row">
      <style:table-row-properties style:min-row-height="0.3833in" style:use-optimal-row-height="false"/>
    </style:style>
    <style:style style:name="TableCell6" style:family="table-cell">
      <style:table-cell-properties fo:border="0.0138in solid #000001" fo:background-color="#365F91" fo:padding-top="0.0694in" fo:padding-left="0.0694in" fo:padding-bottom="0.0694in" fo:padding-right="0.0694in"/>
    </style:style>
    <style:style style:name="P7" style:parent-style-name="Standard" style:family="paragraph">
      <style:paragraph-properties fo:text-align="center" fo:line-height="100%"/>
      <style:text-properties style:font-name="Calibri" style:font-name-complex="Calibri" fo:color="#FFFFFF" fo:font-size="10pt" style:font-size-asian="10pt" style:font-size-complex="10pt"/>
    </style:style>
    <style:style style:name="P8" style:parent-style-name="Standard" style:family="paragraph">
      <style:paragraph-properties fo:text-align="center" fo:line-height="100%"/>
    </style:style>
    <style:style style:name="T9" style:parent-style-name="Car.predefinitoparagrafo" style:family="text">
      <style:text-properties style:font-name="Calibri" style:font-name-complex="Calibri" fo:color="#FFFFFF" fo:font-size="10pt" style:font-size-asian="10pt" style:font-size-complex="10p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T12" style:parent-style-name="Car.predefinitoparagrafo" style:family="text">
      <style:text-properties style:font-name="Calibri" style:font-name-complex="Calibri" fo:color="#FFFFFF" fo:font-size="10pt" style:font-size-asian="10pt" style:font-size-complex="10pt" fo:language="en" fo:country="US"/>
    </style:style>
    <style:style style:name="T13" style:parent-style-name="Car.predefinitoparagrafo" style:family="text">
      <style:text-properties style:font-name="Calibri" style:font-name-complex="Calibri" fo:font-style="italic" style:font-style-asian="italic" fo:color="#FFFFFF" fo:font-size="10pt" style:font-size-asian="10pt" style:font-size-complex="10pt" fo:language="en" fo:country="US"/>
    </style:style>
    <style:style style:name="P14" style:parent-style-name="Standard" style:family="paragraph">
      <style:text-properties style:font-name="Calibri" style:font-name-complex="Calibri" fo:font-style="italic" style:font-style-asian="italic" fo:color="#FFFFFF" fo:font-size="10pt" style:font-size-asian="10pt" style:font-size-complex="10pt"/>
    </style:style>
    <style:style style:name="TableRow15" style:family="table-row">
      <style:table-row-properties style:min-row-height="2.2125in" style:use-optimal-row-height="false"/>
    </style:style>
    <style:style style:name="TableCell16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17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18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7493in" style:use-optimal-row-height="false"/>
    </style:style>
    <style:style style:name="TableCell34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35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36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 style:min-row-height="0.5263in" style:use-optimal-row-height="false"/>
    </style:style>
    <style:style style:name="TableCell41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42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43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6" style:family="table-row">
      <style:table-row-properties style:min-row-height="0.5375in" style:use-optimal-row-height="false"/>
    </style:style>
    <style:style style:name="TableCell47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48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49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min-row-height="0.4666in" style:use-optimal-row-height="false"/>
    </style:style>
    <style:style style:name="TableCell53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54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55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9" style:family="table-row">
      <style:table-row-properties style:min-row-height="5.05in" style:use-optimal-row-height="false"/>
    </style:style>
    <style:style style:name="TableCell60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61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62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63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6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indent="0.0312in"/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Row89" style:family="table-row">
      <style:table-row-properties style:min-row-height="3.7701in" style:use-optimal-row-height="false"/>
    </style:style>
    <style:style style:name="TableCell90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91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it" style:country-asian="IT"/>
    </style:style>
    <style:style style:name="P11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it" style:country-asian="IT"/>
    </style:style>
    <style:style style:name="P1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0694in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115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116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117" style:parent-style-name="Standard" style:family="paragraph">
      <style:paragraph-properties style:line-height-at-least="0.0694in"/>
    </style:style>
    <style:style style:name="T118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20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121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122" style:parent-style-name="Standard" style:family="paragraph">
      <style:paragraph-properties fo:text-align="justify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25" style:parent-style-name="Standard" style:family="paragraph">
      <style:paragraph-properties style:line-height-at-least="0.0694in"/>
    </style:style>
    <style:style style:name="T126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style:line-height-at-least="0.0694in"/>
    </style:style>
    <style:style style:name="T130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32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133" style:parent-style-name="Standard" style:family="paragraph">
      <style:paragraph-properties style:line-height-at-least="0.0694in"/>
    </style:style>
    <style:style style:name="T134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37" style:parent-style-name="Standard" style:family="paragraph">
      <style:paragraph-properties style:line-height-at-least="0.0694in"/>
    </style:style>
    <style:style style:name="T138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 style:min-row-height="2.884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144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145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14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4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4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50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51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52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53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5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163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72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TableRow173" style:family="table-row">
      <style:table-row-properties style:min-row-height="1.8013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175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176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 fo:margin-left="0.25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 fo:margin-left="0.25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9" style:parent-style-name="Standard" style:family="paragraph">
      <style:paragraph-properties fo:text-align="justify" fo:margin-left="0.25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3" style:parent-style-name="Standard" style:family="paragraph">
      <style:paragraph-properties fo:text-align="justify" fo:margin-left="0.25in">
        <style:tab-stops/>
      </style:paragraph-properties>
    </style:style>
    <style:style style:name="T204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8" style:parent-style-name="Standard" style:family="paragraph">
      <style:paragraph-properties style:line-height-at-least="0.0694in"/>
    </style:style>
    <style:style style:name="T209" style:parent-style-name="Car.predefinitoparagraf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15" style:parent-style-name="Standard" style:family="paragraph">
      <style:paragraph-properties style:line-height-at-least="0.0694in"/>
    </style:style>
    <style:style style:name="T216" style:parent-style-name="Car.predefinitoparagraf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18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219" style:parent-style-name="Standard" style:family="paragraph">
      <style:paragraph-properties style:line-height-at-least="0.0694in"/>
    </style:style>
    <style:style style:name="T220" style:parent-style-name="Car.predefinitoparagraf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22" style:parent-style-name="Standard" style:family="paragraph">
      <style:paragraph-properties style:line-height-at-least="0.0694in"/>
    </style:style>
    <style:style style:name="T223" style:parent-style-name="Car.predefinitoparagraf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25" style:parent-style-name="Standard" style:family="paragraph">
      <style:paragraph-properties style:line-height-at-least="0.0694in"/>
    </style:style>
    <style:style style:name="T226" style:parent-style-name="Car.predefinitoparagraf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28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29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1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2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3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4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5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6" style:parent-style-name="Standard" style:family="paragraph">
      <style:paragraph-properties style:line-height-at-least="0.0694in"/>
      <style:text-properties style:font-name="Calibri" style:font-name-complex="Calibri" fo:font-size="10pt" style:font-size-asian="10pt" style:font-size-complex="10pt"/>
    </style:style>
    <style:style style:name="P237" style:parent-style-name="Standard" style:family="paragraph">
      <style:paragraph-properties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38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P239" style:parent-style-name="Standard" style:family="paragraph">
      <style:paragraph-properties style:line-height-at-least="0.0694in"/>
      <style:text-properties style:font-name="Calibri" style:font-name-complex="Calibri" fo:color="#000000" fo:font-size="10pt" style:font-size-asian="10pt" style:font-size-complex="10pt"/>
    </style:style>
    <style:style style:name="TableRow240" style:family="table-row">
      <style:table-row-properties style:min-row-height="1.4402in" style:use-optimal-row-height="false"/>
    </style:style>
    <style:style style:name="TableCell241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242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243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2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min-row-height="1.0138in" style:use-optimal-row-height="false"/>
    </style:style>
    <style:style style:name="TableCell261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262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263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264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265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2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min-row-height="0.6666in" style:use-optimal-row-height="false"/>
    </style:style>
    <style:style style:name="TableCell269" style:family="table-cell">
      <style:table-cell-properties fo:border-top="none" fo:border-left="0.0138in solid #000001" fo:border-bottom="0.0138in solid #000001" fo:border-right="0.0138in solid #000001" fo:background-color="#365F91" fo:padding-top="0.0694in" fo:padding-left="0.0694in" fo:padding-bottom="0.0694in" fo:padding-right="0.0694in"/>
    </style:style>
    <style:style style:name="P270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P271" style:parent-style-name="Standard" style:family="paragraph">
      <style:text-properties style:font-name="Calibri" style:font-name-complex="Calibri" fo:color="#FFFFFF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1" fo:border-right="0.0138in solid #000001" fo:background-color="#FFFFFF" fo:padding-top="0.0694in" fo:padding-left="0.0694in" fo:padding-bottom="0.0694in" fo:padding-right="0.0694in"/>
    </style:style>
    <style:style style:name="P2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/></text:p>
            <text:p text:style-name="P8"><text:span text:style-name="T9">UNITA' DI APPRENDIMENTO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Standard"><text:span text:style-name="T12">TITOLO:<text:s/></text:span><text:span text:style-name="T13">“CLIMATE IS CHANGING. WHY AREN’T YOU?” nell’ambito del progetto Etwinning<text:s/></text:span></text:p>
            <text:p text:style-name="P14">Attività in piattaforma- CLASSI PRIME- A.S. 2019/2020</text:p>
          </table:table-cell>
          <table:covered-table-cell/>
        </table:table-row>
        <table:table-row table:style-name="TableRow15">
          <table:table-cell table:style-name="TableCell16">
            <text:p text:style-name="P17">COMPITO UNITARIO</text:p>
          </table:table-cell>
          <table:table-cell table:style-name="TableCell18">
            <text:p text:style-name="P19">La seguente Unità di Apprendimento (UDA) mira a sviluppare le competenze linguistiche, digitali, culturali, sociali e civiche affrontando tematiche attuali legate ai problemi ambientali quali il cambiamento climatico.</text:p>
            <text:p text:style-name="P20"><text:span text:style-name="T21">L’UDA si propone di rafforzare idee e<text:s/></text:span><text:span text:style-name="T22">valori di cittadinanza europea, di sensibilizzare gli studenti sulla problematica dei cambiamenti climatici e le sue conseguenze; inoltre nell’ottica della promozione della cittadinanza attiva favorire lo sviluppo di corretti comportamenti e stili di vita<text:s/></text:span><text:span text:style-name="T23">nei confronti del nostro pianeta. <text:s/>Gli alunni saranno coinvolti in attività varie come la realizzazione di ricerche, video,<text:s/></text:span><text:span text:style-name="T24">Photo Gallery</text:span><text:span text:style-name="T25"><text:s/>da presentare eventualmente sui canali digitali dell’istituto (sito, pagina<text:s/></text:span><text:span text:style-name="T26">facebook</text:span><text:span text:style-name="T27">, canale<text:s/></text:span><text:span text:style-name="T28">youtube</text:span><text:span text:style-name="T29">) <text:s/>e sulla piattaf</text:span><text:span text:style-name="T30">orma<text:s/></text:span><text:span text:style-name="T31">twinspace</text:span><text:span text:style-name="T32"><text:s/>con gli alunni delle scuole partner.</text:span></text:p>
          </table:table-cell>
        </table:table-row>
        <table:table-row table:style-name="TableRow33">
          <table:table-cell table:style-name="TableCell34">
            <text:p text:style-name="P35">INDICAZIONE</text:p>
            <text:p text:style-name="P36">DEI SOGGETTI IMPEGNATI</text:p>
          </table:table-cell>
          <table:table-cell table:style-name="TableCell37">
            <text:p text:style-name="P38">Allievi di tutte le classi prime della Scuola Secondaria di Primo Grado</text:p>
            <text:p text:style-name="P39">Docenti impegnati: Cordone D., Liberato A., Fida P., Alleva I., Boffa G., Del Sordo S., <text:s/>Iacone<text:s/>P., Cavucci C., Iezzi E., le docenti di italiano classi prime</text:p>
          </table:table-cell>
        </table:table-row>
        <table:table-row table:style-name="TableRow40">
          <table:table-cell table:style-name="TableCell41">
            <text:p text:style-name="P42">DISCIPLINE COINVOLTE</text:p>
            <text:p text:style-name="P43"><text:s/></text:p>
          </table:table-cell>
          <table:table-cell table:style-name="TableCell44">
            <text:p text:style-name="P45">Lingua inglese, lingua francese, lingua spagnola, arte e immagine, musica e italiano.</text:p>
          </table:table-cell>
        </table:table-row>
        <table:table-row table:style-name="TableRow46">
          <table:table-cell table:style-name="TableCell47">
            <text:p text:style-name="P48">TEMPI DI SVOLGIMENTO</text:p>
            <text:p text:style-name="P49"><text:s/></text:p>
          </table:table-cell>
          <table:table-cell table:style-name="TableCell50">
            <text:p text:style-name="P51">Intero anno scolastico, da novembre a maggio.</text:p>
          </table:table-cell>
        </table:table-row>
        <table:table-row table:style-name="TableRow52">
          <table:table-cell table:style-name="TableCell53">
            <text:p text:style-name="P54">SPAZI<text:s/>NECESSARI</text:p>
            <text:p text:style-name="P55"><text:s/></text:p>
          </table:table-cell>
          <table:table-cell table:style-name="TableCell56">
            <text:list text:style-name="WWNum5">
              <text:list-item>
                <text:p text:style-name="P57">Interni alla scuola (es. aula, aula LIM, laboratorio multimediale linguistico)</text:p>
              </text:list-item>
            </text:list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COMPETENZE DA VALUTARE</text:p>
            <text:p text:style-name="P62"><text:s/></text:p>
          </table:table-cell>
          <table:table-cell table:style-name="TableCell63">
            <text:p text:style-name="P64">COMPETENZE CHIAVE DI CITTADINANZA</text:p>
            <text:list text:style-name="LFO8" text:continue-numbering="true">
              <text:list-item>
                <text:p text:style-name="P65">competenza multilinguistica</text:p>
              </text:list-item>
              <text:list-item>
                <text:p text:style-name="P66">competenza digitale</text:p>
              </text:list-item>
              <text:list-item>
                <text:p text:style-name="P67">competenza personale, sociale e capacità di imparare ad<text:s/>imparare</text:p>
              </text:list-item>
              <text:list-item>
                <text:p text:style-name="P68">competenza in materia di cittadinanza</text:p>
              </text:list-item>
              <text:list-item>
                <text:p text:style-name="P69">competenza imprenditoriale</text:p>
              </text:list-item>
              <text:list-item>
                <text:p text:style-name="P70">competenza in materia di consapevolezza ed espressione culturale</text:p>
              </text:list-item>
            </text:list>
            <text:p text:style-name="P71"/>
            <text:p text:style-name="P72">COMPETENZE DISCIPLINARI</text:p>
            <text:p text:style-name="P73">LINGUE STRANIERE</text:p>
            <text:p text:style-name="P74">•<text:tab/>L’alunno comprende oralmente e per iscritto i punti essenziali di testi<text:s/>in lingua standard su argomenti familari o di studio che affronta normalmente a scuola e nel tempo libero</text:p>
            <text:p text:style-name="P75">•<text:tab/>Descrive oralmente situazioni, racconta avvenimenti ed esperienze personali, espone argomenti di studio.</text:p>
            <text:list text:style-name="LFO8" text:continue-numbering="true">
              <text:list-item>
                <text:p text:style-name="P76">Legge testi informativi e ascolta<text:s/>spiegazioni attinenti a contenuti di studio di altre discipline.</text:p>
              </text:list-item>
            </text:list>
            <text:list text:style-name="LFO9" text:continue-numbering="true">
              <text:list-item>
                <text:p text:style-name="P77">Scrive semplici resoconti e compone brevi lettere o messaggi rivolti a coetanei.</text:p>
              </text:list-item>
            </text:list>
            <text:list text:style-name="LFO8" text:continue-numbering="true">
              <text:list-item>
                <text:p text:style-name="P78">Affronta situazioni nuove attingendo al suo repertorio linguistico; usa la lingua per apprendere argomenti anche di ambiti disciplinari diversi e collabora fattivamente con i compagni nella realizzazione di attività e progetti.</text:p>
              </text:list-item>
            </text:list>
            <text:list text:style-name="LFO9" text:continue-numbering="true">
              <text:list-item>
                <text:p text:style-name="P79">Autovaluta le competenze acquisite ed è consapevole del proprio modo di apprendere.</text:p>
              </text:list-item>
            </text:list>
            <text:p text:style-name="P80">ARTE</text:p>
            <text:list text:style-name="LFO10" text:continue-numbering="true">
              <text:list-item>
                <text:p text:style-name="P81">L’alunno realizza elaborati personali e creativi<text:s/>sulla base di un’ideazione e progettazione originale, applicando le conoscenze e le regole del linguaggio visivo, scegliendo in modo funzionale tecniche e materiali differenti anche con l’integrazione di più media e codici espressivi.</text:p>
              </text:list-item>
            </text:list>
            <text:p text:style-name="P82">ITALIANO</text:p>
            <text:list text:style-name="LFO11" text:continue-numbering="true">
              <text:list-item>
                <text:p text:style-name="P83">L’alunno ascolta e comprende testi di vario tipo, riconoscendone la fonte, il tema le informazioni, l’intenzione dell’emittente</text:p>
              </text:list-item>
              <text:list-item>
                <text:p text:style-name="P84">Scrive correttamente testi di tipo diverso adeguati a situazione, argomento, scopo, destinatari</text:p>
              </text:list-item>
            </text:list>
            <text:p text:style-name="P85">MUSICA</text:p>
            <text:list text:style-name="LFO12" text:continue-numbering="true">
              <text:list-item>
                <text:p text:style-name="P86">L’alunno partecipa in modo attivo alla realizzazione di esperienze musicali attraverso l’esecuzione e l’interpretazione di brani strumentali e vocali.</text:p>
              </text:list-item>
            </text:list>
            <text:p text:style-name="P87"/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OBIETTIVI</text:p>
            <text:p text:style-name="P92"><text:s/></text:p>
          </table:table-cell>
          <table:table-cell table:style-name="TableCell93">
            <text:list text:style-name="WWNum3">
              <text:list-item>
                <text:p text:style-name="P94">LINGUA INGLESE, LINGUA FRANCESE, LINGUA SPAGNOLA</text:p>
              </text:list-item>
            </text:list>
            <text:p text:style-name="P95">CONOSCENZE</text:p>
            <text:p text:style-name="P96">Lessico specifico relativo all’argomento, funzioni comunicative,<text:s/>strutture linguistiche, aspetti di cultura e civiltà straniera.</text:p>
            <text:p text:style-name="P97">ABILITÀ</text:p>
            <text:p text:style-name="P98">Ascolto: L’alunno comprende oralmente i punti salienti di testi in lingua standard su argomenti legati all’ambiente.</text:p>
            <text:p text:style-name="P99">Parlato: L’alunno descrive situazioni, racconta avvenimenti ed esperienze personali legate alle tematiche ambientali.</text:p>
            <text:p text:style-name="P100">Scrittura: L’alunno elabora schemi riassuntivi sulla base delle ricerche effettuate e realizza semplici testi.</text:p>
            <text:p text:style-name="P101">Lettura: L’alunno comprende testi informativi semplici e di altre tipologie.</text:p>
            <text:p text:style-name="P102"/>
            <text:list text:style-name="WWNum1">
              <text:list-item>
                <text:p text:style-name="P103">MUSICA</text:p>
              </text:list-item>
            </text:list>
            <text:p text:style-name="P104">CONOSCENZE</text:p>
            <text:p text:style-name="Standard"><text:span text:style-name="T105">L’ ambiente sonoro , I parametri del suono , La musica descrittiva, strutture <text:s/>di canzoni <text:s/>pop con testi in italiano ed in inglese legati all’ambiente, parametri del suono, <text:s/></text:span><text:span text:style-name="T106">Brani corali desunti da un repertorio in lingua italiana e straniera</text:span></text:p>
            <text:p text:style-name="P107">ABILITA’</text:p>
            <text:p text:style-name="P108">Partecipare <text:s/>in modo attivo alla realizzazione di esperienze musicali attraverso l’esecuzione e l’interpretazione di semplici brani strumentali e vocali</text:p>
            <text:p text:style-name="P109">Ascoltare con attenzione un brano musicale e riconoscere le caratteristiche sonore</text:p>
            <text:p text:style-name="P110">Cogliere nessi e relazioni fra la musica e gli altri linguaggi</text:p>
            <text:p text:style-name="P111"/>
            <text:list text:style-name="WWNum4">
              <text:list-item>
                <text:p text:style-name="P112">ARTE E IMMAGINE</text:p>
              </text:list-item>
            </text:list>
            <text:p text:style-name="P113">ABILITA’:</text:p>
            <text:p text:style-name="P114">Applicare le conoscenze e le regole del linguaggio visivo per illustrare il capitolo del racconto</text:p>
            <text:p text:style-name="P115">Realizzare elaborati personali e creativi partendo dai testi</text:p>
            <text:p text:style-name="P116">Organizzare il proprio iter<text:s/>di lavoro in modo autonomo usando consapevolmente il materiale</text:p>
            <text:p text:style-name="P117"><text:span text:style-name="T118">CONOSCENZE:</text:span><text:span text:style-name="T119"><text:tab/></text:span></text:p>
            <text:p text:style-name="P120">Conoscere semplici regole e tecniche basilari del disegno</text:p>
            <text:p text:style-name="P121">Mettere in relazione il linguaggio verbale con il linguaggio visivo</text:p>
            <text:p text:style-name="P122"/>
            <text:list text:style-name="WWNum4" text:continue-numbering="true">
              <text:list-item>
                <text:p text:style-name="P123">ITALIANO</text:p>
              </text:list-item>
            </text:list>
            <text:p text:style-name="P124">Ascolto</text:p>
            <text:p text:style-name="P125"><text:span text:style-name="T126">Abilità</text:span><text:span text:style-name="T127"><text:s/>: Ascoltare un testo e <text:s/>rio</text:span><text:span text:style-name="T128">rganizzare le informazioni raccolte in appunti, schemi, tabelle, testi di sintesi</text:span></text:p>
            <text:p text:style-name="P129"><text:span text:style-name="T130">Conoscenze</text:span><text:span text:style-name="T131">: testi proposti da BIMED, biografia dell’autore dell’incipit</text:span></text:p>
            <text:p text:style-name="P132">Scrittura</text:p>
            <text:p text:style-name="P133"><text:span text:style-name="T134">Abilità <text:s text:c="2"/></text:span><text:span text:style-name="T135">Produrre testi scritti <text:s/>corretti e coerenti a seconda degli scopi e dei<text:s/></text:span><text:span text:style-name="T136">destinatari. Svolgere progetti tematici e produrre testi adeguati sulla base di un progetto stabilito. Manipolare racconti, smontarli, riorganizzarli, ampliarli e sintetizzarli.</text:span></text:p>
            <text:p text:style-name="P137"><text:span text:style-name="T138">Conoscenze <text:s text:c="2"/>Te</text:span><text:span text:style-name="T139">sti narrativi, argomentativi <text:s/>e poetici, cause <text:s/>e conseguenze<text:s/></text:span><text:span text:style-name="T140">dei cambiamenti climatici, comportamenti rispettosi dell’ambiente.</text:span>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METODOLOGIA DI LAVORO</text:p>
            <text:p text:style-name="P145"/>
          </table:table-cell>
          <table:table-cell table:style-name="TableCell146">
            <text:p text:style-name="P147">laboratorialità</text:p>
            <text:p text:style-name="P148">brain storming</text:p>
            <text:p text:style-name="P149">cooperative learning</text:p>
            <text:p text:style-name="P150">peer tutoring</text:p>
            <text:p text:style-name="P151">pair work</text:p>
            <text:p text:style-name="P152">group work</text:p>
            <text:p text:style-name="P153">flipped classroom</text:p>
            <text:p text:style-name="P154">problem solving</text:p>
            <text:p text:style-name="P155">percorsi di apprendimento personalizzati</text:p>
            <text:p text:style-name="P156">lezioni frontali</text:p>
            <text:p text:style-name="P157">metodo induttivo</text:p>
            <text:p text:style-name="P158">metodo deduttivo</text:p>
            <text:p text:style-name="P159">condivisione sui canali digitali dell’istituto</text:p>
            <text:p text:style-name="P160">condivisione su twinspace (piattaforma eTwinning)</text:p>
          </table:table-cell>
        </table:table-row>
        <table:table-row table:style-name="TableRow161">
          <table:table-cell table:style-name="TableCell162">
            <text:p text:style-name="P163">NUCLEI TEMATICI AFFRONTATI</text:p>
          </table:table-cell>
          <table:table-cell table:style-name="TableCell164">
            <text:p text:style-name="P165"><text:span text:style-name="T166">1.<text:s/></text:span><text:span text:style-name="T167">I cambiamenti climatici</text:span></text:p>
            <text:p text:style-name="P168"><text:span text:style-name="T169">Arte</text:span><text:span text:style-name="T170">:<text:s/></text:span><text:span text:style-name="T171">La comunicazione visiva</text:span></text:p>
            <text:p text:style-name="P172">Semplici ambientazioni<text:s/>contestualizzate al testo</text:p>
          </table:table-cell>
        </table:table-row>
        <table:table-row table:style-name="TableRow173">
          <table:table-cell table:style-name="TableCell174">
            <text:p text:style-name="P175">SVILUPPO</text:p>
            <text:p text:style-name="P176">DEL COMPITO DI APPRENDIMENTO</text:p>
          </table:table-cell>
          <table:table-cell table:style-name="TableCell177">
            <text:p text:style-name="P178"><text:span text:style-name="T179">Fase di motivazione</text:span><text:span text:style-name="T180">: consegna agli studenti del titolo, cosa si chiede di fare e come, quali prodotti realizzare; conoscenza della piattaforma eTwinning e dei supporti audio-visivi.</text:span></text:p>
            <text:p text:style-name="P181"><text:span text:style-name="T182">Fase di<text:s/></text:span><text:span text:style-name="T183">globalizzazione</text:span><text:span text:style-name="T184">: lettura/video/ascolto/ riflessione sugli argomenti scelti, ricerca/azione.</text:span></text:p>
            <text:p text:style-name="P185"/>
            <text:p text:style-name="P186">Lo sviluppo del compito di apprendimento si concentrerà su: - analisi<text:s/>della <text:s/>problematica del cambiamento climatico - azioni echo-friendly <text:s/>- riflessioni sul ruolo degli studenti echo-friendly <text:s/>- realizzazione di filmati.</text:p>
            <text:p text:style-name="P187"/>
            <text:p text:style-name="P188">Nello specifico il piano di lavoro prevederà le seguenti attività:</text:p>
            <text:p text:style-name="P189">LINGUE STRANIERE:</text:p>
            <text:p text:style-name="P190"><text:span text:style-name="T191">Novembre/Dicembre</text:span><text:span text:style-name="T192">: fase iniziale di sensibilizzazione sul tema dei cambiamenti climatici, visione di document</text:span><text:span text:style-name="T193">ari, film, lettura di testi specifici in lingua straniera; realizzazione di slogan.</text:span></text:p>
            <text:p text:style-name="P194"><text:span text:style-name="T195">Gennaio/Febbraio:</text:span><text:span text:style-name="T196"><text:s/>elaborazione di un glossario digitale; attraverso il lessico app</text:span><text:span text:style-name="T197">reso realizzazione di dialoghi<text:s/></text:span><text:span text:style-name="T198">in lingua straniera, in formato cartaceo o multimediale</text:span></text:p>
            <text:p text:style-name="P199"><text:span text:style-name="T200">Ma</text:span><text:span text:style-name="T201">rzo/Aprile</text:span><text:span text:style-name="T202">: realizzazione di video interviste da condividere digitalmente <text:s/>per divulgare le buone pratiche apprese e confrontarsi con le diverse realtà europee.</text:span></text:p>
            <text:p text:style-name="P203"><text:span text:style-name="T204">Maggio</text:span><text:span text:style-name="T205">:produzione e valutazione <text:s/>finale</text:span></text:p>
            <text:p text:style-name="P206"/>
            <text:p text:style-name="P207">ITALIANO</text:p>
            <text:p text:style-name="P208"><text:span text:style-name="T209">Ottobre</text:span><text:span text:style-name="T210"><text:s/></text:span><text:span text:style-name="T211"><text:s/>Lancio della staffetta:</text:span><text:span text:style-name="T212"><text:s/></text:span><text:span text:style-name="T213">WOR(L)D CLI</text:span><text:span text:style-name="T214">MATE TRIBU’</text:span></text:p>
            <text:p text:style-name="P215"><text:span text:style-name="T216">Novembre-Dicembre-Gennaio-Febbraio-Marzo</text:span><text:span text:style-name="T217">: Lettura e analisi dell’incipit del racconto e dei capitoli scritti da pari di altre scuole (testo narrativo, luogo e tempo dell’azione, personaggi). <text:s/>Realizzazione della linea del tempo del racconto.</text:span></text:p>
            <text:p text:style-name="P218"><text:s/>Realizzazione del capitolo.</text:p>
            <text:soft-page-break/>
            <text:p text:style-name="P219"><text:span text:style-name="T220">Marzo:</text:span><text:span text:style-name="T221"><text:s/>Trasposizione del testo narrativo in testo teatrale, in recensione o sintesi.</text:span></text:p>
            <text:p text:style-name="P222"><text:span text:style-name="T223">Maggio</text:span><text:span text:style-name="T224">: Prove generali <text:s/>per eventuale spettacolo di fine anno</text:span></text:p>
            <text:p text:style-name="P225"><text:span text:style-name="T226">Giugno</text:span><text:span text:style-name="T227"><text:s/>Spettacolo finale</text:span></text:p>
            <text:p text:style-name="P228">MUSICA</text:p>
            <text:p text:style-name="P229">Prima fase</text:p>
            <text:p text:style-name="P230">Ricerche di canzoni pop, rock, etniche<text:s/>riguardanti la natura e la salvaguardia dell’ambiente italiane e straniere</text:p>
            <text:p text:style-name="P231">Raccolta in rete del materiale sonoro, spartiti, interviste di autori ed interpreti</text:p>
            <text:p text:style-name="P232">ascolto guidato<text:s/></text:p>
            <text:p text:style-name="P233">Seconda fase</text:p>
            <text:p text:style-name="P234">Ascolto guidato di canzoni, analisi formale e testuale</text:p>
            <text:p text:style-name="P235">Scrittura<text:s/>in formato digitale di frammenti melodici con software<text:s text:c="2"/>notazionale</text:p>
            <text:p text:style-name="P236">riproduzione strumentale e vocale <text:s/>di frammenti sonori individuale e collettiva</text:p>
            <text:p text:style-name="P237">ARTE</text:p>
            <text:p text:style-name="P238">In itinere durante l’intero anno scolastico</text:p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PRODUZIONI</text:p>
            <text:p text:style-name="P243">DEGLI ALLIEVI</text:p>
          </table:table-cell>
          <table:table-cell table:style-name="TableCell244">
            <text:p text:style-name="P245">Fase di produzione:</text:p>
            <text:p text:style-name="P246">LINGUE<text:s/>STRANIERE: realizzazione di un webinar o un tg in lingua straniera <text:s text:c="2"/>incentrato sulla tematica affrontata.</text:p>
            <text:p text:style-name="P247">ITALIANO: evento finale e <text:s/>testi narrativi (capitoli) in staffetta</text:p>
            <text:p text:style-name="P248"><text:span text:style-name="T249">ARTE:<text:s/></text:span><text:span text:style-name="T250">Elaborati grafici</text:span><text:span text:style-name="T251"><text:s/></text:span><text:span text:style-name="T252">formato F4</text:span></text:p>
            <text:p text:style-name="P253"><text:span text:style-name="T254">MUSICA:</text:span><text:span text:style-name="T255"><text:s/></text:span><text:span text:style-name="T256">Riproduzione di brani corali e strumen</text:span><text:span text:style-name="T257">tali</text:span></text:p>
            <text:p text:style-name="P258">Registrazione e produzione di podcast <text:s/>di <text:s/>brani <text:s/>corali e/strumentali</text:p>
            <text:p text:style-name="P259"/>
          </table:table-cell>
        </table:table-row>
        <table:table-row table:style-name="TableRow260">
          <table:table-cell table:style-name="TableCell261">
            <text:p text:style-name="P262">MODALITA' DI VERIFICA</text:p>
            <text:p text:style-name="P263">E DI VALUTAZIONE</text:p>
            <text:p text:style-name="P264"><text:s/></text:p>
          </table:table-cell>
          <table:table-cell table:style-name="TableCell265">
            <text:p text:style-name="P266"><text:s/></text:p>
            <text:p text:style-name="P267">Rubriche di valutazione e questionari di autovalutazione</text:p>
          </table:table-cell>
        </table:table-row>
        <table:table-row table:style-name="TableRow268">
          <table:table-cell table:style-name="TableCell269">
            <text:p text:style-name="P270">NOTE CONCLUSIVE</text:p>
            <text:p text:style-name="P271"><text:s/></text:p>
          </table:table-cell>
          <table:table-cell table:style-name="TableCell272">
            <text:p text:style-name="P273"><text:s/></text:p>
          </table:table-cell>
        </table:table-row>
      </table:table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WW_CharLFO2LVL1" style:family="text">
      <style:text-properties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style:style style:name="WW_CharLFO3LVL1" style:family="text">
      <style:text-properties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style:style style:name="WW_CharLFO4LVL1" style:family="text">
      <style:text-properties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style style:name="WW_CharLFO5LVL1" style:family="text">
      <style:text-properties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style:style style:name="WW_CharLFO6LVL1" style:family="text">
      <style:text-properties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imona caucci</dc:creator>
    <meta:creation-date>2019-11-11T14:52:00Z</meta:creation-date>
    <dc:date>2019-11-18T21:49:00Z</dc:date>
    <meta:template xlink:href="Normal" xlink:type="simple"/>
    <meta:editing-cycles>48</meta:editing-cycles>
    <meta:editing-duration>PT11160S</meta:editing-duration>
    <meta:document-statistic meta:page-count="5" meta:paragraph-count="17" meta:word-count="1311" meta:character-count="8770" meta:row-count="62" meta:non-whitespace-character-count="7476"/>
  </office:meta>
</office:document-meta>
</file>