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9A66B249.jpg"/>
  <manifest:file-entry manifest:media-type="image/jpeg" manifest:full-path="Pictures/100000000000026200000262E3238CBF.jpg"/>
  <manifest:file-entry manifest:media-type="image/jpeg" manifest:full-path="Pictures/100000000000013E0000009E120DF7D6.jpg"/>
  <manifest:file-entry manifest:media-type="image/jpeg" manifest:full-path="Pictures/10000000000003E80000022AB4BEDECC.jpg"/>
  <manifest:file-entry manifest:media-type="image/jpeg" manifest:full-path="Pictures/1000000000000130000000A56D3B427C.jpg"/>
  <manifest:file-entry manifest:media-type="image/jpeg" manifest:full-path="Pictures/1000000000000190000000D05A305CA5.jpg"/>
  <manifest:file-entry manifest:media-type="image/jpeg" manifest:full-path="Pictures/100000000000012B000000A9A87902EC.jpg"/>
  <manifest:file-entry manifest:media-type="image/jpeg" manifest:full-path="Pictures/10000000000000E1000000E1FFCF48CB.jpg"/>
  <manifest:file-entry manifest:media-type="image/jpeg" manifest:full-path="Pictures/1000000000000115000000B60D330EF6.jpg"/>
  <manifest:file-entry manifest:media-type="image/jpeg" manifest:full-path="Pictures/10000000000000B7000001136E00AE03.jpg"/>
  <manifest:file-entry manifest:media-type="image/jpeg" manifest:full-path="Pictures/1000000000000113000000B74C093337.jpg"/>
  <manifest:file-entry manifest:media-type="image/jpeg" manifest:full-path="Pictures/100000000000014F00000096385A2759.jpg"/>
  <manifest:file-entry manifest:media-type="image/jpeg" manifest:full-path="Pictures/100000000000078000000438297D2414.jpg"/>
  <manifest:file-entry manifest:media-type="image/png" manifest:full-path="Pictures/100002010000030200000242A26A947E.png"/>
  <manifest:file-entry manifest:media-type="image/jpeg" manifest:full-path="Pictures/100000000000026200000262D68BD8DD.jpg"/>
  <manifest:file-entry manifest:media-type="image/jpeg" manifest:full-path="Pictures/10000000000000E0000000E0419B18DE.jpg"/>
  <manifest:file-entry manifest:media-type="image/jpeg" manifest:full-path="Pictures/10000000000000E1000000E121C32050.jpg"/>
  <manifest:file-entry manifest:media-type="image/png" manifest:full-path="Pictures/10000000000003520000027C6332BE09.png"/>
  <manifest:file-entry manifest:media-type="image/jpeg" manifest:full-path="Pictures/100000000000010A000000BEF47202EC.jpg"/>
  <manifest:file-entry manifest:media-type="image/jpeg" manifest:full-path="Pictures/1000000000000103000000C241F552C7.jpg"/>
  <manifest:file-entry manifest:media-type="image/jpeg" manifest:full-path="Pictures/1000000000000138000000A2214D9E0B.jpg"/>
  <manifest:file-entry manifest:media-type="image/jpeg" manifest:full-path="Pictures/10000000000000BD0000010A0B22F262.jpg"/>
  <manifest:file-entry manifest:media-type="image/jpeg" manifest:full-path="Pictures/10000000000000E1000000E1135195AA.jpg"/>
  <manifest:file-entry manifest:media-type="image/jpeg" manifest:full-path="Pictures/1000000000000113000000B7AF0DC769.jpg"/>
  <manifest:file-entry manifest:media-type="image/jpeg" manifest:full-path="Pictures/10000000000000B700000114024E95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5%" draw:green="1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am me to 2027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What will await us in 10 years ?</text:p>
              </text:list-item>
              <text:list-item>
                <text:p>Cars</text:p>
              </text:list-item>
              <text:list-item>
                <text:p>Clother </text:p>
              </text:list-item>
              <text:list-item>
                <text:p>New electronics</text:p>
              </text:list-item>
              <text:list-item>
                <text:p>Eat</text:p>
              </text:list-item>
              <text:list-item>
                <text:p>C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Cars<text:line-break/></text:p>
          </draw:text-box>
        </draw:frame>
        <draw:frame draw:style-name="gr2" draw:text-style-name="P1" draw:layer="layout" svg:width="6.59cm" svg:height="5.534cm" svg:x="0.21cm" svg:y="1.466cm">
          <draw:image xlink:href="Pictures/10000000000003520000027C6332BE09.png" xlink:type="simple" xlink:show="embed" xlink:actuate="onLoad">
            <text:p/>
          </draw:image>
        </draw:frame>
        <draw:frame draw:style-name="gr2" draw:text-style-name="P1" draw:layer="layout" svg:width="10.591cm" svg:height="5.534cm" svg:x="0.21cm" svg:y="1.466cm">
          <draw:image xlink:href="Pictures/10000000000003520000027C6332BE09.png" xlink:type="simple" xlink:show="embed" xlink:actuate="onLoad">
            <text:p/>
          </draw:image>
        </draw:frame>
        <draw:frame draw:style-name="gr2" draw:text-style-name="P1" draw:layer="layout" svg:width="10.591cm" svg:height="5.534cm" svg:x="0.21cm" svg:y="2.666cm">
          <draw:image xlink:href="Pictures/10000000000003520000027C6332BE09.png" xlink:type="simple" xlink:show="embed" xlink:actuate="onLoad">
            <text:p/>
          </draw:image>
        </draw:frame>
        <draw:frame draw:style-name="gr2" draw:text-style-name="P1" draw:layer="layout" svg:width="14.11cm" svg:height="5.6cm" svg:x="10.801cm" svg:y="2.6cm">
          <draw:image xlink:href="Pictures/1000000000000190000000D05A305CA5.jpg" xlink:type="simple" xlink:show="embed" xlink:actuate="onLoad">
            <text:p/>
          </draw:image>
        </draw:frame>
        <draw:frame draw:style-name="gr2" draw:text-style-name="P1" draw:layer="layout" svg:width="8.863cm" svg:height="3.968cm" svg:x="3cm" svg:y="10.4cm">
          <draw:image xlink:href="Pictures/100000000000014F00000096385A2759.jpg" xlink:type="simple" xlink:show="embed" xlink:actuate="onLoad">
            <text:p/>
          </draw:image>
        </draw:frame>
        <draw:frame draw:style-name="gr2" draw:text-style-name="P1" draw:layer="layout" svg:width="20.372cm" svg:height="6.092cm" svg:x="-0.6cm" svg:y="14.8cm">
          <draw:image xlink:href="Pictures/100002010000030200000242A26A947E.png" xlink:type="simple" xlink:show="embed" xlink:actuate="onLoad">
            <text:p/>
          </draw:image>
        </draw:frame>
        <draw:frame draw:style-name="gr2" draw:text-style-name="P1" draw:layer="layout" svg:width="7.275cm" svg:height="4.841cm" svg:x="18.4cm" svg:y="10cm">
          <draw:image xlink:href="Pictures/1000000000000113000000B7AF0DC769.jpg" xlink:type="simple" xlink:show="embed" xlink:actuate="onLoad">
            <text:p/>
          </draw:image>
        </draw:frame>
        <draw:frame draw:style-name="gr2" draw:text-style-name="P1" draw:layer="layout" svg:width="8.042cm" svg:height="4.365cm" svg:x="18.758cm" svg:y="15cm">
          <draw:image xlink:href="Pictures/1000000000000130000000A56D3B42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5" draw:layer="layout" svg:width="25.199cm" svg:height="3.506cm" svg:x="1.4cm" svg:y="0.837cm" presentation:class="title">
          <draw:text-box>
            <text:p>Clother</text:p>
          </draw:text-box>
        </draw:frame>
        <draw:frame draw:style-name="gr2" draw:text-style-name="P1" draw:layer="layout" svg:width="4.841cm" svg:height="7.302cm" svg:x="20cm" svg:y="0cm">
          <draw:image xlink:href="Pictures/10000000000000B700000114024E95C0.jpg" xlink:type="simple" xlink:show="embed" xlink:actuate="onLoad">
            <text:p/>
          </draw:image>
        </draw:frame>
        <draw:frame draw:style-name="gr2" draw:text-style-name="P1" draw:layer="layout" svg:width="5.952cm" svg:height="5.952cm" svg:x="1.248cm" svg:y="12.248cm">
          <draw:image xlink:href="Pictures/10000000000000E1000000E121C32050.jpg" xlink:type="simple" xlink:show="embed" xlink:actuate="onLoad">
            <text:p/>
          </draw:image>
        </draw:frame>
        <draw:frame draw:style-name="gr2" draw:text-style-name="P1" draw:layer="layout" svg:width="4.8cm" svg:height="4.787cm" svg:x="0.2cm" svg:y="3.2cm">
          <draw:image xlink:href="Pictures/1000000000000113000000B74C093337.jpg" xlink:type="simple" xlink:show="embed" xlink:actuate="onLoad">
            <text:p/>
          </draw:image>
        </draw:frame>
        <draw:frame draw:style-name="gr2" draw:text-style-name="P1" draw:layer="layout" svg:width="5.952cm" svg:height="5.952cm" svg:x="9.048cm" svg:y="13.448cm">
          <draw:image xlink:href="Pictures/10000000000000E1000000E1135195AA.jpg" xlink:type="simple" xlink:show="embed" xlink:actuate="onLoad">
            <text:p/>
          </draw:image>
        </draw:frame>
        <draw:frame draw:style-name="gr2" draw:text-style-name="P1" draw:layer="layout" svg:width="3.041cm" svg:height="4.475cm" svg:x="6.159cm" svg:y="2.925cm">
          <draw:image xlink:href="Pictures/10000000000000B7000001136E00AE03.jpg" xlink:type="simple" xlink:show="embed" xlink:actuate="onLoad">
            <text:p/>
          </draw:image>
        </draw:frame>
        <draw:frame draw:style-name="gr2" draw:text-style-name="P1" draw:layer="layout" svg:width="5.926cm" svg:height="5.926cm" svg:x="16.8cm" svg:y="12.474cm">
          <draw:image xlink:href="Pictures/10000000000000E0000000E0419B18DE.jpg" xlink:type="simple" xlink:show="embed" xlink:actuate="onLoad">
            <text:p/>
          </draw:image>
        </draw:frame>
        <draw:frame draw:style-name="gr2" draw:text-style-name="P1" draw:layer="layout" svg:width="5.718cm" svg:height="6.511cm" svg:x="9.882cm" svg:y="3.4cm">
          <draw:image xlink:href="Pictures/100000000000026200000262D68BD8DD.jpg" xlink:type="simple" xlink:show="embed" xlink:actuate="onLoad">
            <text:p/>
          </draw:image>
        </draw:frame>
        <draw:frame draw:style-name="gr2" draw:text-style-name="P1" draw:layer="layout" svg:width="4cm" svg:height="4.229cm" svg:x="23.4cm" svg:y="9.8cm">
          <draw:image xlink:href="Pictures/100000000000026200000262E3238C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5" draw:layer="layout" svg:width="25.199cm" svg:height="3.506cm" svg:x="1.4cm" svg:y="0.837cm" presentation:class="title">
          <draw:text-box>
            <text:p>Elektronik</text:p>
          </draw:text-box>
        </draw:frame>
        <draw:frame draw:style-name="gr2" draw:text-style-name="P1" draw:layer="layout" svg:width="5.999cm" svg:height="2.382cm" svg:x="1.601cm" svg:y="9.8cm">
          <draw:image xlink:href="Pictures/10000000000003E80000022AB4BEDECC.jpg" xlink:type="simple" xlink:show="embed" xlink:actuate="onLoad">
            <text:p/>
          </draw:image>
        </draw:frame>
        <draw:frame draw:style-name="gr2" draw:text-style-name="P1" draw:layer="layout" svg:width="5cm" svg:height="7.037cm" svg:x="6.979cm" svg:y="12.524cm">
          <draw:image xlink:href="Pictures/10000000000000BD0000010A0B22F262.jpg" xlink:type="simple" xlink:show="embed" xlink:actuate="onLoad">
            <text:p/>
          </draw:image>
        </draw:frame>
        <draw:frame draw:style-name="gr2" draw:text-style-name="P1" draw:layer="layout" svg:width="7.013cm" svg:height="4.848cm" svg:x="16.8cm" svg:y="6.4cm">
          <draw:image xlink:href="Pictures/100000000000078000000438297D2414.jpg" xlink:type="simple" xlink:show="embed" xlink:actuate="onLoad">
            <text:p/>
          </draw:image>
        </draw:frame>
        <draw:frame draw:style-name="gr2" draw:text-style-name="P1" draw:layer="layout" svg:width="3.328cm" svg:height="1.8cm" svg:x="1.472cm" svg:y="3.2cm">
          <draw:image xlink:href="Pictures/1000000000000115000000B60D330EF6.jpg" xlink:type="simple" xlink:show="embed" xlink:actuate="onLoad">
            <text:p/>
          </draw:image>
        </draw:frame>
        <draw:frame draw:style-name="gr2" draw:text-style-name="P1" draw:layer="layout" svg:width="5.745cm" svg:height="3.055cm" svg:x="9.2cm" svg:y="8.8cm">
          <draw:image xlink:href="Pictures/1000000000000138000000A2214D9E0B.jpg" xlink:type="simple" xlink:show="embed" xlink:actuate="onLoad">
            <text:p/>
          </draw:image>
        </draw:frame>
        <draw:frame draw:style-name="gr2" draw:text-style-name="P1" draw:layer="layout" svg:width="5.952cm" svg:height="5.952cm" svg:x="18.048cm" svg:y="13.4cm">
          <draw:image xlink:href="Pictures/10000000000000E1000000E1FFCF48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5" draw:layer="layout" svg:width="25.199cm" svg:height="3.506cm" svg:x="1.4cm" svg:y="0.837cm" presentation:class="title">
          <draw:text-box>
            <text:p>Eat<text:line-break/></text:p>
          </draw:text-box>
        </draw:frame>
        <draw:frame draw:style-name="gr3" draw:text-style-name="P1" draw:layer="layout" svg:width="7.937cm" svg:height="5.291cm" svg:x="5.2cm" svg:y="15.6cm">
          <draw:image xlink:href="Pictures/100000000000012C000000C89A66B249.jpg" xlink:type="simple" xlink:show="embed" xlink:actuate="onLoad">
            <text:p/>
          </draw:image>
        </draw:frame>
        <draw:frame draw:style-name="gr2" draw:text-style-name="P1" draw:layer="layout" svg:width="8.413cm" svg:height="4.179cm" svg:x="1.987cm" svg:y="9.8cm">
          <draw:image xlink:href="Pictures/100000000000013E0000009E120DF7D6.jpg" xlink:type="simple" xlink:show="embed" xlink:actuate="onLoad">
            <text:p/>
          </draw:image>
        </draw:frame>
        <draw:frame draw:style-name="gr2" draw:text-style-name="P1" draw:layer="layout" svg:width="7.91cm" svg:height="4.47cm" svg:x="3.179cm" svg:y="2.621cm">
          <draw:image xlink:href="Pictures/100000000000012B000000A9A87902EC.jpg" xlink:type="simple" xlink:show="embed" xlink:actuate="onLoad">
            <text:p/>
          </draw:image>
        </draw:frame>
        <draw:frame draw:style-name="gr2" draw:text-style-name="P1" draw:layer="layout" svg:width="6.852cm" svg:height="5.132cm" svg:x="18.348cm" svg:y="2.868cm">
          <draw:image xlink:href="Pictures/1000000000000103000000C241F552C7.jpg" xlink:type="simple" xlink:show="embed" xlink:actuate="onLoad">
            <text:p/>
          </draw:image>
        </draw:frame>
        <draw:frame draw:style-name="gr2" draw:text-style-name="P1" draw:layer="layout" svg:width="7.037cm" svg:height="5.026cm" svg:x="14.563cm" svg:y="11.4cm">
          <draw:image xlink:href="Pictures/100000000000010A000000BEF47202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 </meta:initial-creator>
    <meta:creation-date>2017-03-02T10:51:16.64</meta:creation-date>
    <meta:editing-duration>PT14M54S</meta:editing-duration>
    <meta:editing-cycles>2</meta:editing-cycles>
    <dc:date>2017-03-02T11:21:50.66</dc:date>
    <dc:creator>h </dc:creator>
    <meta:document-statistic meta:object-count="64"/>
    <meta:generator>OpenOffice/4.1.1$Win32 OpenOffice.org_project/411m6$Build-9775</meta:generator>
  </office:meta>
</office:document-meta>
</file>