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1A000002EE1C774D46.png"/>
  <manifest:file-entry manifest:media-type="" manifest:full-path="Pictures/TablePreview1.svm"/>
  <manifest:file-entry manifest:media-type="image/png" manifest:full-path="Pictures/100000000000014D0000014DF459A994.png"/>
  <manifest:file-entry manifest:media-type="image/png" manifest:full-path="Pictures/10000000000003C0000001BEBE715D43.png"/>
  <manifest:file-entry manifest:media-type="image/png" manifest:full-path="Pictures/10000000000001900000012C84E75187.png"/>
  <manifest:file-entry manifest:media-type="image/png" manifest:full-path="Pictures/100000000000020000000200C6624EF0.png"/>
  <manifest:file-entry manifest:media-type="image/png" manifest:full-path="Pictures/10000000000000EC000000E8A52BE33A.png"/>
  <manifest:file-entry manifest:media-type="image/jpeg" manifest:full-path="Pictures/1000000000000D60000008F0FDC4A7AB.jpg"/>
  <manifest:file-entry manifest:media-type="image/png" manifest:full-path="Pictures/100000000000028000000280AA970FF9.png"/>
  <manifest:file-entry manifest:media-type="image/png" manifest:full-path="Pictures/1000000000000131000000E130976409.png"/>
  <manifest:file-entry manifest:media-type="image/png" manifest:full-path="Pictures/10000000000003E800000240B35268A2.png"/>
  <manifest:file-entry manifest:media-type="image/png" manifest:full-path="Pictures/100000000000038100000381DE764AE3.png"/>
  <manifest:file-entry manifest:media-type="image/png" manifest:full-path="Pictures/100000000000023A0000023AF58F844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3cm" svg:stroke-color="#000000" draw:marker-start-width="0.65cm" draw:marker-end-width="0.65cm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fo:min-height="0.714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subtitle">
      <style:graphic-properties draw:fill-color="#ffffff" fo:min-height="13.859cm"/>
    </style:style>
    <style:style style:name="co1" style:family="table-column">
      <style:table-column-properties style:column-width="0.6cm" style:use-optimal-column-width="false"/>
    </style:style>
    <style:style style:name="ro1" style:family="table-row">
      <style:table-row-properties style:row-height="0.973cm"/>
    </style:style>
    <style:style style:name="ce1" style:family="table-cell">
      <style:graphic-properties style:repeat="repeat"/>
    </style:style>
    <style:style style:name="P1" style:family="paragraph">
      <style:text-properties fo:font-family="'Comic Sans MS'" style:font-family-generic="script" style:font-pitch="variable" fo:font-size="54pt" fo:font-style="italic" fo:text-shadow="1pt 1pt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text-properties fo:font-family="'MV Boli'" style:font-pitch="variable" fo:font-size="54pt" style:font-size-asian="54pt" style:font-size-complex="54pt"/>
    </style:style>
    <style:style style:name="P5" style:family="paragraph">
      <style:text-properties fo:font-family="'MV Boli'" style:font-pitch="variable" fo:font-size="32pt" style:font-size-asian="32pt" style:font-size-complex="32pt"/>
    </style:style>
    <style:style style:name="T1" style:family="text">
      <style:text-properties fo:font-family="'Comic Sans MS'" style:font-family-generic="script" style:font-pitch="variable" fo:font-size="54pt" fo:font-style="italic" fo:text-shadow="1pt 1pt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T2" style:family="text">
      <style:text-properties fo:font-family="'MV Boli'" style:font-pitch="variable" fo:font-size="54pt" style:font-size-asian="54pt" style:font-size-complex="54pt"/>
    </style:style>
    <style:style style:name="T3" style:family="text">
      <style:text-properties fo:font-family="'MV Boli'" style:font-pitch="variable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Beam me to 2027</text:span></text:p>
          </draw:text-box>
        </draw:frame>
        <draw:frame presentation:style-name="pr2" draw:text-style-name="P2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3" draw:layer="layout" svg:width="13.923cm" svg:height="14cm" svg:x="7.141cm" svg:y="5cm">
          <draw:image xlink:href="Pictures/100000000000014D0000014DF459A99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 text:style-name="P4"><text:span text:style-name="T2">Memorybox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 draw:corner-radius="0.1cm">
            <text:list text:style-name="L2">
              <text:list-item>
                <text:p>Mobile phone</text:p>
              </text:list-item>
            </text:list>
          </draw:text-box>
        </draw:frame>
        <draw:frame draw:style-name="gr1" draw:text-style-name="P3" draw:layer="layout" svg:width="10.073cm" svg:height="9.556cm" svg:x="2.5cm" svg:y="7.5cm">
          <draw:image xlink:href="Pictures/100000000000023A0000023AF58F844A.png" xlink:type="simple" xlink:show="embed" xlink:actuate="onLoad">
            <text:p/>
          </draw:image>
        </draw:frame>
        <draw:frame draw:style-name="gr1" draw:text-style-name="P3" draw:layer="layout" svg:width="15cm" svg:height="14.5cm" svg:x="11cm" svg:y="5cm">
          <draw:image xlink:href="Pictures/100000000000038100000381DE764AE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 text:style-name="P4"><text:span text:style-name="T2">Memorybox</text:span></text:p>
          </draw:text-box>
        </draw:frame>
        <draw:frame presentation:style-name="pr5" draw:layer="layout" svg:width="25.199cm" svg:height="13.859cm" svg:x="1.5cm" svg:y="5.141cm" presentation:class="outline" presentation:user-transformed="true">
          <draw:text-box>
            <text:list text:style-name="L2">
              <text:list-item>
                <text:p>Clothes (Accessoire)</text:p>
                <text:p/>
                <text:p/>
              </text:list-item>
            </text:list>
          </draw:text-box>
        </draw:frame>
        <draw:frame draw:style-name="gr1" draw:text-style-name="P3" draw:layer="layout" svg:width="6.243cm" svg:height="6.137cm" svg:x="3.757cm" svg:y="6.863cm">
          <draw:image xlink:href="Pictures/10000000000000EC000000E8A52BE33A.png" xlink:type="simple" xlink:show="embed" xlink:actuate="onLoad">
            <text:p/>
          </draw:image>
        </draw:frame>
        <draw:frame draw:style-name="gr1" draw:text-style-name="P3" draw:layer="layout" svg:width="10cm" svg:height="6.5cm" svg:x="2.5cm" svg:y="14cm">
          <draw:image xlink:href="Pictures/100000000000051A000002EE1C774D46.png" xlink:type="simple" xlink:show="embed" xlink:actuate="onLoad">
            <text:p/>
          </draw:image>
        </draw:frame>
        <draw:frame draw:style-name="gr1" draw:text-style-name="P3" draw:layer="layout" svg:width="13.065cm" svg:height="8.37cm" svg:x="14.435cm" svg:y="8cm">
          <draw:image xlink:href="Pictures/1000000000000D60000008F0FDC4A7A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 text:style-name="P4"><text:span text:style-name="T2">Memorybox</text:span></text:p>
          </draw:text-box>
        </draw:frame>
        <draw:frame draw:style-name="standard" draw:layer="layout" svg:width="2.999cm" svg:height="1.945cm" svg:x="1.894cm" svg:y="7.645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text-style-name="P3" draw:layer="layout" svg:width="7.196cm" svg:height="5.604cm" svg:x="0.804cm" svg:y="5.5cm">
          <draw:image xlink:href="Pictures/10000000000003E800000240B35268A2.png" xlink:type="simple" xlink:show="embed" xlink:actuate="onLoad">
            <text:p/>
          </draw:image>
        </draw:frame>
        <draw:frame draw:style-name="gr3" draw:layer="layout" svg:width="3.804cm" svg:height="2.783cm" svg:x="2.805cm" svg:y="3.5cm">
          <draw:text-box>
            <text:p><text:span text:style-name="T3">-Stars</text:span></text:p>
            <text:p/>
          </draw:text-box>
        </draw:frame>
        <draw:frame draw:style-name="gr1" draw:text-style-name="P3" draw:layer="layout" svg:width="5cm" svg:height="5.95cm" svg:x="9.435cm" svg:y="5.083cm">
          <draw:image xlink:href="Pictures/100000000000028000000280AA970FF9.png" xlink:type="simple" xlink:show="embed" xlink:actuate="onLoad">
            <text:p/>
          </draw:image>
        </draw:frame>
        <draw:frame draw:style-name="gr1" draw:text-style-name="P3" draw:layer="layout" svg:width="12.5cm" svg:height="8cm" svg:x="2.5cm" svg:y="11.5cm">
          <draw:image xlink:href="Pictures/10000000000003C0000001BEBE715D43.png" xlink:type="simple" xlink:show="embed" xlink:actuate="onLoad">
            <text:p/>
          </draw:image>
        </draw:frame>
        <draw:frame draw:style-name="gr1" draw:text-style-name="P3" draw:layer="layout" svg:width="8.069cm" svg:height="5.952cm" svg:x="16.931cm" svg:y="5.048cm">
          <draw:image xlink:href="Pictures/1000000000000131000000E130976409.png" xlink:type="simple" xlink:show="embed" xlink:actuate="onLoad">
            <text:p/>
          </draw:image>
        </draw:frame>
        <draw:frame draw:style-name="gr1" draw:text-style-name="P3" draw:layer="layout" svg:width="7.806cm" svg:height="7.289cm" svg:x="17.194cm" svg:y="12cm">
          <draw:image xlink:href="Pictures/100000000000020000000200C6624EF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 text:style-name="P4"><text:span text:style-name="T2">Memorybox</text:span></text:p>
          </draw:text-box>
        </draw:frame>
        <draw:frame presentation:style-name="pr7" draw:layer="layout" svg:width="25.199cm" svg:height="13.859cm" svg:x="1.4cm" svg:y="4.914cm" presentation:class="subtitle" presentation:user-transformed="true">
          <draw:text-box>
            <text:p><text:s/></text:p>
          </draw:text-box>
        </draw:frame>
        <draw:frame draw:style-name="gr4" draw:text-style-name="P5" draw:layer="layout" svg:width="9.286cm" svg:height="2.071cm" svg:x="1.714cm" svg:y="4.429cm">
          <draw:text-box>
            <text:p><text:span text:style-name="T3">-Internet trends</text:span></text:p>
          </draw:text-box>
        </draw:frame>
        <draw:frame draw:style-name="gr1" draw:text-style-name="P3" draw:layer="layout" svg:width="7cm" svg:height="5cm" svg:x="2.5cm" svg:y="6.5cm">
          <draw:image xlink:href="Pictures/10000000000001900000012C84E75187.png" xlink:type="simple" xlink:show="embed" xlink:actuate="onLoad">
            <text:p/>
          </draw:image>
        </draw:frame>
        <draw:frame draw:style-name="gr5" draw:layer="layout" svg:width="9.172cm" svg:height="0.964cm" svg:x="2.5cm" svg:y="12cm">
          <draw:text-box>
            <text:p>https://youtu.be/m8Za-TdSRhg</text:p>
          </draw:text-box>
        </draw:frame>
        <draw:frame draw:style-name="gr5" draw:layer="layout" svg:width="9.341cm" svg:height="0.964cm" svg:x="2.659cm" svg:y="14cm">
          <draw:text-box>
            <text:p>https://youtu.be/a2v_zGWawP0</text:p>
          </draw:text-box>
        </draw:frame>
        <draw:frame draw:style-name="gr5" draw:layer="layout" svg:width="9.087cm" svg:height="0.964cm" svg:x="2.913cm" svg:y="16cm">
          <draw:text-box>
            <text:p>https://youtu.be/OBYhViG-p1Y</text:p>
          </draw:text-box>
        </draw:frame>
        <draw:frame draw:style-name="gr5" draw:layer="layout" svg:width="8.74cm" svg:height="0.964cm" svg:x="2.76cm" svg:y="18cm">
          <draw:text-box>
            <text:p>https://youtu.be/P3d0o9cn87I</text:p>
          </draw:text-box>
        </draw:frame>
        <draw:frame draw:style-name="gr5" draw:layer="layout" svg:width="9.058cm" svg:height="0.964cm" svg:x="2.942cm" svg:y="19.5cm">
          <draw:text-box>
            <text:p>https://youtu.be/QiyekeGQ7Fg</text:p>
          </draw:text-box>
        </draw:frame>
        <draw:frame draw:style-name="gr5" draw:layer="layout" svg:width="9.405cm" svg:height="0.964cm" svg:x="13cm" svg:y="12cm">
          <draw:text-box>
            <text:p>https://youtu.be/1BHLLb1KmyQ</text:p>
          </draw:text-box>
        </draw:frame>
        <draw:frame draw:style-name="gr5" draw:layer="layout" svg:width="8.952cm" svg:height="0.964cm" svg:x="13.048cm" svg:y="14cm">
          <draw:text-box>
            <text:p>https://youtu.be/8jmNLRZu1r4</text:p>
          </draw:text-box>
        </draw:frame>
        <draw:frame draw:style-name="gr5" draw:layer="layout" svg:width="8.778cm" svg:height="0.964cm" svg:x="13cm" svg:y="16cm">
          <draw:text-box>
            <text:p>https://youtu.be/-Z_OYldICTA</text:p>
          </draw:text-box>
        </draw:frame>
        <draw:frame draw:style-name="gr5" draw:layer="layout" svg:width="9.341cm" svg:height="0.964cm" svg:x="13.159cm" svg:y="18cm">
          <draw:text-box>
            <text:p>https://youtu.be/BJWDAT4KLNI</text:p>
          </draw:text-box>
        </draw:frame>
        <draw:frame draw:style-name="gr5" draw:layer="layout" svg:width="9.096cm" svg:height="0.964cm" svg:x="13cm" svg:y="19.5cm">
          <draw:text-box>
            <text:p>https://youtu.be/pe3F6Pp4hQk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7-01-24T08:17:52.57</meta:creation-date>
    <meta:editing-duration>PT12M26S</meta:editing-duration>
    <meta:editing-cycles>2</meta:editing-cycles>
    <dc:date>2017-02-02T09:11:50.11</dc:date>
    <meta:generator>OpenOffice.org/3.3$Win32 OpenOffice.org_project/330m20$Build-9567</meta:generator>
    <meta:document-statistic meta:object-count="65"/>
  </office:meta>
</office:document-meta>
</file>