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Tahom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weight="bold" style:font-weight-asian="bold" style:font-weight-complex="bold"/>
    </style:style>
    <style:style style:name="T1" style:family="text">
      <style:text-properties fo:font-variant="normal" fo:text-transform="none" fo:color="#464646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464646" fo:font-size="10.5pt" fo:letter-spacing="normal" fo:font-style="normal" fo:font-weight="normal"/>
    </style:style>
    <style:style style:name="T3" style:family="text">
      <style:text-properties fo:font-variant="normal" fo:text-transform="none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SER</text:p>
      <text:p text:style-name="P2"/>
      <text:p text:style-name="P1">Il nome di questo luogo "Censer" significa Centro Servizi Rovigo.</text:p>
      <text:p text:style-name="P1">L'edificio era uno dei più antichi zuccherifici della zona, tra il fiume Adige e la città di Rovigo.</text:p>
      <text:p text:style-name="P1">Nel 1993 è stato ristrutturato grazie a dei finanziamenti europei e i suoi spazi, sia interni che esterni, sono stati destinati a fiere, esposizioni, <text:span text:style-name="T3">meeting, congressi, conferenze, workshop, proiezioni cinematografiche e spettacoli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Tahom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6S</meta:editing-duration>
    <meta:editing-cycles>3</meta:editing-cycles>
    <meta:generator>OpenOffice/4.1.2$Win32 OpenOffice.org_project/412m3$Build-9782</meta:generator>
    <dc:date>2019-03-29T15:50:31.25</dc:date>
    <meta:document-statistic meta:table-count="0" meta:image-count="0" meta:object-count="0" meta:page-count="1" meta:paragraph-count="4" meta:word-count="61" meta:character-count="405"/>
    <dc:creator>Giulia Zen</dc:creator>
    <meta:user-defined meta:name="Info 1"/>
    <meta:user-defined meta:name="Info 2"/>
    <meta:user-defined meta:name="Info 3"/>
    <meta:user-defined meta:name="Info 4"/>
  </office:meta>
</office:document-meta>
</file>