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 fo:line-height="150%"/>
    </style:style>
    <style:style style:name="T5" style:parent-style-name="Absatz-Standardschriftart" style:family="text">
      <style:text-properties style:font-name="Calibri" fo:color="#000000"/>
    </style:style>
    <style:style style:name="T6" style:parent-style-name="Absatz-Standardschriftart" style:family="text">
      <style:text-properties style:font-name="Calibri" fo:color="#000000"/>
    </style:style>
    <style:style style:name="P7" style:parent-style-name="Standard" style:family="paragraph">
      <style:paragraph-properties fo:widows="2" fo:orphans="2" fo:text-align="justify" fo:line-height="150%"/>
    </style:style>
    <style:style style:name="T8" style:parent-style-name="Absatz-Standardschriftart" style:family="text">
      <style:text-properties style:font-name="Calibri" fo:color="#000000"/>
    </style:style>
    <style:style style:name="T9" style:parent-style-name="Absatz-Standardschriftart" style:family="text">
      <style:text-properties style:font-name="Calibri" fo:color="#000000"/>
    </style:style>
    <style:style style:name="P10" style:parent-style-name="Standard" style:family="paragraph">
      <style:paragraph-properties fo:widows="2" fo:orphans="2" fo:text-align="justify" fo:line-height="150%"/>
    </style:style>
    <style:style style:name="T11" style:parent-style-name="Absatz-Standardschriftart" style:family="text">
      <style:text-properties style:font-name="Calibri" fo:color="#000000"/>
    </style:style>
    <style:style style:name="T12" style:parent-style-name="Absatz-Standardschriftart" style:family="text">
      <style:text-properties style:font-name="Calibri" fo:color="#000000"/>
    </style:style>
    <style:style style:name="P13" style:parent-style-name="Standard" style:family="paragraph">
      <style:paragraph-properties fo:widows="2" fo:orphans="2" fo:text-align="justify" fo:line-height="150%"/>
      <style:text-properties style:font-name="Calibri" fo:language="de" fo:country="DE"/>
    </style:style>
    <style:style style:name="P14" style:parent-style-name="Standard" style:family="paragraph">
      <style:paragraph-properties fo:widows="2" fo:orphans="2" fo:text-align="justify" fo:line-height="150%"/>
      <style:text-properties style:font-name="Calibri" fo:language="de" fo:country="DE"/>
    </style:style>
    <style:style style:name="P15" style:parent-style-name="Standard" style:family="paragraph">
      <style:paragraph-properties fo:widows="2" fo:orphans="2" fo:text-align="justify" fo:line-height="150%"/>
      <style:text-properties style:font-name="Calibri" fo:language="de" fo:country="DE"/>
    </style:style>
    <style:style style:name="P16" style:parent-style-name="Standard" style:family="paragraph">
      <style:paragraph-properties fo:widows="2" fo:orphans="2" fo:text-align="justify" fo:line-height="150%"/>
    </style:style>
    <style:style style:name="T17" style:parent-style-name="Absatz-Standardschriftart" style:family="text">
      <style:text-properties style:font-name="Calibri" fo:language="de" fo:country="DE"/>
    </style:style>
    <style:style style:name="T18" style:parent-style-name="Absatz-Standardschriftart" style:family="text">
      <style:text-properties style:font-name="Calibri" fo:language="de" fo:country="DE"/>
    </style:style>
  </office:automatic-styles>
  <office:body>
    <office:text text:use-soft-page-breaks="true">
      <text:p text:style-name="P1"><text:span text:style-name="T2">PIAZZA MATTEOTTI</text:span></text:p>
      <text:p text:style-name="P3"/>
      <text:p text:style-name="P4"><text:span text:style-name="T5">Questa Piazza è stata dedicata a<text:s/></text:span><text:span text:style-name="T6">Giacomo Matteotti, deputato socialista, che fu assassinato nel 1924 per aver denunciato i brogli elettorali che portarono al potere il partito fascista.</text:span></text:p>
      <text:p text:style-name="P7"><text:span text:style-name="T8">L'artista Augusto Murer ha<text:s/></text:span><text:span text:style-name="T9">realizzato nel 1978 il monumento che ricorda Matteotti con la mano tesa verso l'alto e la frase: “Uccidete me, ma l’idea che è in me non l'ucciderete mai!”.</text:span></text:p>
      <text:p text:style-name="P10"><text:span text:style-name="T11">Le torri che dominano Piazza Matteotti facevano parte dell’antico castello della città: torre Grim</text:span><text:span text:style-name="T12">ani, alta 21 metri, mozza, inclinata per un cedimento del suolo paludoso e torre Donà che <text:s/>con i suoi 51 metri, è fra le più alte torri medievali in Italia. Essa aveva nel basamento la prigione e sulla sommità una campana.</text:span></text:p>
      <text:p text:style-name="P13">Piazza Matteotti</text:p>
      <text:p text:style-name="P14">Dieser Platz wurde Giacomo Matteotti, sozialistischer Abgeordneter, gewidmet. Matteotti wurde 1924 umgebracht, weil er den Wahlbetrug anprangerte, der der faschistischen Partei zur Machtübernahme verholfen hatte.<text:s/></text:p>
      <text:p text:style-name="P15">Der Künstler Augusto Murer hat 1978 die Statue geschaffen, die an Matteotti mit der in die Höhe gestreckten Hand und folgendem Satz erinnert: „Bringt mich um, aber die Idee, die in mir steckt, werdet ihr nie vernichten!“</text:p>
      <text:p text:style-name="P16"><text:span text:style-name="T17">Die Türme, die charakteristisch für die Piazza Matteotti sind, waren Teil des alten Stadtschlosses: zum einen der Grimani Turm, 21 Meter hoch, aufgrund des sumpfigen Bodens leicht geneigt und der Donà Turm, der mit 51 Metern einer der höchsten<text:s/></text:span><text:span text:style-name="T18">mittelalterlichen Türme Italiens ist. In seinem Fundament befand sich das Gefängnis und oben die Glock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na Degen</dc:creator>
    <meta:creation-date>2019-06-02T16:36:00Z</meta:creation-date>
    <dc:date>2019-06-02T16:3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06" meta:character-count="1508" meta:row-count="10" meta:non-whitespace-character-count="1305"/>
  </office:meta>
</office:document-meta>
</file>