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111111" fo:font-size="14pt" fo:language="en" fo:country="US" fo:background-color="transparent" style:font-size-asian="14pt" style:font-size-complex="14pt"/>
    </style:style>
    <style:style style:name="P2" style:family="paragraph" style:parent-style-name="Standard">
      <style:text-properties fo:color="#111111" fo:language="en" fo:country="US" fo:background-color="transparent"/>
    </style:style>
    <style:style style:name="P3" style:family="paragraph" style:parent-style-name="Heading_20_2">
      <style:text-properties fo:color="#111111" fo:background-color="transparent"/>
    </style:style>
    <style:style style:name="P4" style:family="paragraph" style:parent-style-name="Heading_20_2">
      <style:paragraph-properties fo:text-align="center" style:justify-single-word="false"/>
      <style:text-properties fo:color="#111111" fo:background-color="transparent"/>
    </style:style>
    <style:style style:name="T1" style:family="text">
      <style:text-properties fo:background-color="#ffff00"/>
    </style:style>
    <style:style style:name="T2" style:family="text">
      <style:text-properties fo:background-color="transparent"/>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How to make soap (saponification)</text:h>
      <text:h text:style-name="P3" text:outline-level="2">Experiment Overview:</text:h>
      <text:p text:style-name="P1"><text:s/>The purpose of this experiment is to make soap. The soap will be prepared via saponification of a fat and oil with a solution of sodium hydroxide. <text:s/></text:p>
      <text:h text:style-name="P3" text:outline-level="2">Materials </text:h>
      <text:p text:style-name="P1">Olive oil or vegetable oil, 3 g <text:tab/><text:tab/><text:tab/><text:tab/></text:p>
      <text:p text:style-name="P1">Sodium hydroxide solution, NaOH, 6 M, 5.8 mL <text:tab/><text:tab/></text:p>
      <text:p text:style-name="P1">Tallow or lard (solid fat), 7 g <text:tab/><text:tab/><text:tab/><text:tab/></text:p>
      <text:p text:style-name="P1">Water, distilled <text:tab/></text:p>
      <text:p text:style-name="P1"><text:tab/><text:tab/><text:tab/><text:tab/><text:tab/></text:p>
      <text:p text:style-name="P1">Balance, 0.1-g precision <text:tab/><text:tab/><text:tab/><text:tab/><text:tab/></text:p>
      <text:p text:style-name="P1">Beakers, 50- and 250-mL <text:tab/><text:tab/><text:tab/><text:tab/><text:tab/></text:p>
      <text:p text:style-name="P1">Beral-type pipets, 4 <text:tab/><text:tab/><text:tab/><text:tab/><text:tab/><text:tab/></text:p>
      <text:p text:style-name="P1">Graduated cylinder, 10-mL </text:p>
      <text:p text:style-name="P1">Hot plate </text:p>
      <text:p text:style-name="P1">Spatula, metal</text:p>
      <text:p text:style-name="P1">Stirring rod </text:p>
      <text:p text:style-name="P1">Thermometer</text:p>
      <text:p text:style-name="P1">Wash bottle </text:p>
      <text:p text:style-name="P1">Weighing dishes, small, 2</text:p>
      <text:h text:style-name="P3" text:outline-level="2">Safety <text:s/>Precautions</text:h>
      <text:p text:style-name="P2"><text:s/><text:span text:style-name="T3">Sodium hydroxide solution causes severe skin burns and eye damage. Wear protective gloves and clothing and wash thoroughly after handling. Notify the instructor and clean up all spills immediately. Avoid contact of all chemicals with eyes and skin. Exercise care if you remove the prepared soap from the lab—it may be irritating to skin. Wear chemical splash goggles, chemical-resistant gloves, and a lab coat or chemical-resistant apron. Wash hands thoroughly with soap and water before leaving the lab. </text:span></text:p>
      <text:p text:style-name="P2"/>
      <text:h text:style-name="P3" text:outline-level="2">Procedure Preparation of Soap </text:h>
      <text:p text:style-name="P1">1. Tare a 50-mL beaker on the electronic balance. Place about 7 g of tallow (solid fat) into the beaker using a metal spatula. The fat is messy to work with—try not to get any on the outside of the beaker. </text:p>
      <text:p text:style-name="P1"/>
      <text:p text:style-name="P1">2. Measure about 3 g of olive oil into the same 50-mL beaker. </text:p>
      <text:p text:style-name="P1"/>
      <text:p text:style-name="P1">3. Place the beaker on a hot plate at the lowest setting or inside a 250-mL beaker filled with hot tap water. Heat the contents of the beaker until the fat melts and the mixture of olive oil and fat forms a homogeneous solution. </text:p>
      <text:p text:style-name="P1"><text:soft-page-break/></text:p>
      <text:p text:style-name="P1">4. Carefuly remove the reaction beaker from the hot plate or warm water bath. </text:p>
      <text:p text:style-name="P1"/>
      <text:p text:style-name="P1">5. Measure 5.8 mL of 6 M sodium hydroxide solution into a 10-mL graduated cylinder and carefully add the sodium hydroxide solution to the melted fat and oil mixture. Heat gently on a hot plate or in a hot water bath to about 40°C. While heating, stir for 5 minutes. </text:p>
      <text:p text:style-name="P1"/>
      <text:p text:style-name="P1">6. After 5 minutes, carefully remove the reaction beaker and place into a larger, 250-mL beaker filled with cold water. </text:p>
      <text:p text:style-name="P1"/>
      <text:p text:style-name="P1">7. Continue stirring until the soap mixture gets thick—the product is ready to pour when the soap that drips back into the beaker from the stirring rod will trace a path (mark a trail) on the surface. </text:p>
      <text:p text:style-name="P1"/>
      <text:p text:style-name="P1">8. Label two small weighing dishes. Carefully pour the thickened soap solution from the reaction beaker into the weighing dishes. </text:p>
      <text:p text:style-name="P1"/>
      <text:p text:style-name="P1">9. Allow the soap to dry (cure) for several day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ierre  mathis</meta:initial-creator>
    <meta:creation-date>2016-04-06T22:19:34.42</meta:creation-date>
    <dc:date>2016-04-06T22:52:02.31</dc:date>
    <dc:creator>jeanpierre  mathis</dc:creator>
    <meta:editing-duration>PT16M54S</meta:editing-duration>
    <meta:editing-cycles>3</meta:editing-cycles>
    <meta:generator>OpenOffice/4.1.1$Win32 OpenOffice.org_project/411m6$Build-9775</meta:generator>
    <meta:document-statistic meta:table-count="0" meta:image-count="0" meta:object-count="0" meta:page-count="2" meta:paragraph-count="31" meta:word-count="418" meta:character-count="2448"/>
  </office:meta>
</office:document-meta>
</file>