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4">
      <style:paragraph-properties fo:text-align="justify" style:justify-single-word="false"/>
    </style:style>
    <style:style style:name="P2" style:family="paragraph" style:parent-style-name="List_20_Contents">
      <style:paragraph-properties fo:text-align="justify" style:justify-single-word="false"/>
    </style:style>
    <style:style style:name="P3" style:family="paragraph" style:parent-style-name="List_20_Contents">
      <style:paragraph-properties fo:margin-left="1cm" fo:margin-right="1.058cm" fo:margin-top="0cm" fo:margin-bottom="0.499cm" loext:contextual-spacing="false" fo:text-align="justify" style:justify-single-word="false" fo:text-indent="0cm" style:auto-text-indent="false"/>
    </style:style>
    <style:style style:name="P4" style:family="paragraph" style:parent-style-name="List_20_Contents">
      <style:paragraph-properties fo:margin-left="1cm" fo:margin-right="1.058cm" fo:margin-top="0cm" fo:margin-bottom="0.499cm" loext:contextual-spacing="false" fo:text-align="justify" style:justify-single-word="false" fo:text-indent="0cm" style:auto-text-indent="false"/>
      <style:text-properties officeooo:paragraph-rsid="001b9eee"/>
    </style:style>
    <style:style style:name="P5" style:family="paragraph" style:parent-style-name="List_20_Contents">
      <style:paragraph-properties fo:margin-left="1cm" fo:margin-right="1.058cm" fo:margin-top="0cm" fo:margin-bottom="0.499cm" loext:contextual-spacing="false" fo:text-align="justify" style:justify-single-word="false" fo:text-indent="0cm" style:auto-text-indent="false"/>
      <style:text-properties officeooo:paragraph-rsid="001bd2e5"/>
    </style:style>
    <style:style style:name="P6" style:family="paragraph" style:parent-style-name="List_20_Contents">
      <style:paragraph-properties fo:margin-left="1cm" fo:margin-right="1.058cm" fo:margin-top="0cm" fo:margin-bottom="0.499cm" loext:contextual-spacing="false" fo:text-align="justify" style:justify-single-word="false" fo:text-indent="0cm" style:auto-text-indent="false"/>
      <style:text-properties officeooo:paragraph-rsid="001e8709"/>
    </style:style>
    <style:style style:name="P7" style:family="paragraph" style:parent-style-name="List_20_Contents">
      <style:paragraph-properties fo:margin-left="1cm" fo:margin-right="1.058cm" fo:margin-top="0cm" fo:margin-bottom="0.499cm" loext:contextual-spacing="false" fo:text-align="justify" style:justify-single-word="false" fo:text-indent="0cm" style:auto-text-indent="false"/>
      <style:text-properties officeooo:paragraph-rsid="0020bcf6"/>
    </style:style>
    <style:style style:name="P8" style:family="paragraph" style:parent-style-name="List_20_Contents">
      <style:paragraph-properties fo:margin-left="1cm" fo:margin-right="1.058cm" fo:margin-top="0cm" fo:margin-bottom="0.499cm" loext:contextual-spacing="false" fo:text-align="justify" style:justify-single-word="false" fo:text-indent="0cm" style:auto-text-indent="false"/>
      <style:text-properties fo:color="#111111" officeooo:paragraph-rsid="0020bcf6"/>
    </style:style>
    <style:style style:name="P9" style:family="paragraph" style:parent-style-name="List_20_Contents">
      <style:paragraph-properties fo:text-align="justify" style:justify-single-word="false"/>
      <style:text-properties officeooo:paragraph-rsid="001dabe5"/>
    </style:style>
    <style:style style:name="P10" style:family="paragraph" style:parent-style-name="List_20_Contents">
      <style:paragraph-properties fo:text-align="justify" style:justify-single-word="false"/>
      <style:text-properties officeooo:paragraph-rsid="001e8709"/>
    </style:style>
    <style:style style:name="P11" style:family="paragraph" style:parent-style-name="List_20_Contents">
      <style:paragraph-properties fo:text-align="justify" style:justify-single-word="false"/>
      <style:text-properties officeooo:paragraph-rsid="002023ef"/>
    </style:style>
    <style:style style:name="P12" style:family="paragraph" style:parent-style-name="Standard">
      <style:paragraph-properties fo:margin-left="1cm" fo:margin-right="1.058cm" fo:margin-top="0cm" fo:margin-bottom="0.499cm" loext:contextual-spacing="false" fo:text-align="justify" style:justify-single-word="false" fo:text-indent="0cm" style:auto-text-indent="false"/>
      <style:text-properties officeooo:paragraph-rsid="001b9eee"/>
    </style:style>
    <style:style style:name="P13" style:family="paragraph" style:parent-style-name="Standard">
      <style:paragraph-properties fo:margin-left="1cm" fo:margin-right="1.058cm" fo:margin-top="0cm" fo:margin-bottom="0.499cm" loext:contextual-spacing="false" fo:text-align="justify" style:justify-single-word="false" fo:text-indent="0cm" style:auto-text-indent="false"/>
      <style:text-properties officeooo:paragraph-rsid="001dabe5"/>
    </style:style>
    <style:style style:name="P14" style:family="paragraph" style:parent-style-name="Standard">
      <style:paragraph-properties fo:margin-left="1cm" fo:margin-right="1.058cm" fo:margin-top="0cm" fo:margin-bottom="0.499cm" loext:contextual-spacing="false" fo:text-align="justify" style:justify-single-word="false" fo:text-indent="0cm" style:auto-text-indent="false"/>
      <style:text-properties fo:color="#000000" officeooo:paragraph-rsid="001dabe5"/>
    </style:style>
    <style:style style:name="P15" style:family="paragraph" style:parent-style-name="Standard">
      <style:text-properties officeooo:paragraph-rsid="001dabe5"/>
    </style:style>
    <style:style style:name="T1" style:family="text">
      <style:text-properties fo:color="#ff0000"/>
    </style:style>
    <style:style style:name="T2" style:family="text">
      <style:text-properties fo:color="#ff0000" fo:background-color="#ffff00" loext:char-shading-value="0"/>
    </style:style>
    <style:style style:name="T3" style:family="text">
      <style:text-properties fo:color="#ff0000" fo:background-color="transparent" loext:char-shading-value="0"/>
    </style:style>
    <style:style style:name="T4" style:family="text">
      <style:text-properties fo:color="#2a6099"/>
    </style:style>
    <style:style style:name="T5" style:family="text">
      <style:text-properties fo:color="#800080"/>
    </style:style>
    <style:style style:name="T6" style:family="text">
      <style:text-properties officeooo:rsid="001b9eee"/>
    </style:style>
    <style:style style:name="T7" style:family="text">
      <style:text-properties fo:color="#c9211e"/>
    </style:style>
    <style:style style:name="T8" style:family="text">
      <style:text-properties fo:color="#c9211e" fo:background-color="#ffff00" loext:char-shading-value="0"/>
    </style:style>
    <style:style style:name="T9" style:family="text">
      <style:text-properties fo:background-color="#ffff00" loext:char-shading-value="0"/>
    </style:style>
    <style:style style:name="T10" style:family="text">
      <style:text-properties fo:background-color="#ffff00" loext:char-shading-value="0"/>
    </style:style>
    <style:style style:name="T11" style:family="text">
      <style:text-properties officeooo:rsid="001bd2e5"/>
    </style:style>
    <style:style style:name="T12" style:family="text">
      <style:text-properties officeooo:rsid="001dabe5"/>
    </style:style>
    <style:style style:name="T13" style:family="text">
      <style:text-properties officeooo:rsid="001e8709"/>
    </style:style>
    <style:style style:name="T14" style:family="text">
      <style:text-properties fo:background-color="transparent" loext:char-shading-value="0"/>
    </style:style>
    <style:style style:name="T15" style:family="text">
      <style:text-properties officeooo:rsid="002023ef"/>
    </style:style>
    <style:style style:name="T16" style:family="text">
      <style:text-properties fo:font-weight="normal" style:font-weight-asian="normal" style:font-weight-complex="normal"/>
    </style:style>
    <style:style style:name="T17" style:family="text">
      <style:text-properties fo:font-style="italic" style:font-style-asian="italic" style:font-style-complex="italic"/>
    </style:style>
    <style:style style:name="T18" style:family="text">
      <style:text-properties fo:font-style="italic" officeooo:rsid="002023ef" style:font-style-asian="italic" style:font-style-complex="italic"/>
    </style:style>
    <style:style style:name="T19" style:family="text">
      <style:text-properties fo:color="#5983b0"/>
    </style:style>
    <style:style style:name="T20" style:family="text">
      <style:text-properties fo:color="#ff4000"/>
    </style:style>
    <style:style style:name="T21" style:family="text">
      <style:text-properties fo:color="#ff4000" fo:background-color="transparent" loext:char-shading-value="0"/>
    </style:style>
    <style:style style:name="T22" style:family="text">
      <style:text-properties fo:color="#3465a4"/>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4"><text:span text:style-name="Strong_20_Emphasis">Result</text:span><text:span text:style-name="Strong_20_Emphasis"><text:span text:style-name="T13">s for elegibility and assessment</text:span></text:span></text:h>
      <text:p text:style-name="P2"><text:span text:style-name="Strong_20_Emphasis"/></text:p>
      <text:p text:style-name="P2"><text:span text:style-name="Strong_20_Emphasis"/></text:p>
      <text:p text:style-name="P2"><text:span text:style-name="Strong_20_Emphasis">Criterio</text:span><text:span text:style-name="Strong_20_Emphasis"><text:span text:style-name="T11">n</text:span></text:span><text:span text:style-name="Strong_20_Emphasis">:</text:span> Relevanc<text:span text:style-name="T6">e</text:span></text:p>
      <text:p text:style-name="P2"><text:span text:style-name="Strong_20_Emphasis">Puntua</text:span><text:span text:style-name="Strong_20_Emphasis"><text:span text:style-name="T11">tio</text:span></text:span><text:span text:style-name="Strong_20_Emphasis">n:</text:span> 23.0 </text:p>
      <text:p text:style-name="P4"><text:span text:style-name="Strong_20_Emphasis">Com</text:span><text:span text:style-name="Strong_20_Emphasis"><text:span text:style-name="T11">ments</text:span></text:span><text:span text:style-name="Strong_20_Emphasis">:</text:span> </text:p>
      <text:p text:style-name="P12">The proposal brings together 5 institutions, all of them schools that wish to train their teachers for the acquisition of digital competences in topics such as web tools, programming or augmented reality. The proposal responds to the key priorities of the KA226 action in aspects such as: increasing achievement levels in STEM or fostering innovative practices in a digital era, being especially relevant in the latter. The project is relevant in terms of the digital tools that are going to be the subject of teacher training (web 2.0 applications, coding and programming, virtual and augmented reality, online training for crisis situations) and that are intended to be incorporated in classrooms. Therefore, the main purpose of the proposal is described as adequate with the main priority and objectives set. Regarding the ability of the proposal to generate synergies beyond the scope of the participating institutions, this is justified by the well-documented competence of the partners to work with local, national and international institutions, as well as the technical expertise of these institutions in the field of education (the coordinating center holds the Erasmus Charter for Higher Education) as well as in the field of software development or digital content design. It is also understood that the project can establish synergies to the extent that the knowledge acquired by the participating teachers can be transferred to other institutions and teachers, as well as to decision-makers in the respective educational contexts. Finally, it provides added value at the European level, since it will allow centers with experience in certain technological areas to share all this knowledge in order to improve and adopt new teaching methods that can be more efficient for both teachers and students. Furthermore, working in an intercultural environment can contribute to improving the professional skills of the participants. <text:span text:style-name="T6">T</text:span>he expected results could not be achieved if the planned activities were carried out in only one country.</text:p>
      <text:p text:style-name="P12">The <text:span text:style-name="T7">main weakness</text:span> is that the proposal does not detail that a needs <text:span text:style-name="T7">assessment</text:span> has been carried out to justify and motivate the proposal within the participating institutions. Although the proposal includes those areas in which the project intends to have a positive impact, it would have been appropriate to <text:span text:style-name="T7">quantify </text:span>these needs by means of <text:span text:style-name="T7">diagnostic tools</text:span> such as external evaluations to justify the request. Along these lines, there is also no <text:span text:style-name="T7">justification</text:span> of the extent to which the project is <text:span text:style-name="T7">innovative</text:span>, provides materials not previously developed, or will make these materials more accessible to the target audience. Likewise, although numerous <text:span text:style-name="T7">results</text:span> related to the advantages of using digital tools in the classroom are pointed out, and despite being mostly realistic, they are <text:span text:style-name="T7">more focused on the students</text:span>,<text:span text:style-name="T7"> the indirect beneficiary</text:span> of the project. A greater detail of the expected <text:span text:style-name="T7">benefits for teachers is missing.</text:span> As aspects for improvement, it would have been appropriate to define how the different <text:span text:style-name="T7">training events </text:span>that give meaning to the proposal are going to be transferred to the reality of the centers through concrete <text:span text:style-name="T7">activities</text:span>. On the other hand, the <text:span text:style-name="T10">non-participation of students is justified</text:span> by the current context and the risks inherent in traveling between countries; however,<text:span text:style-name="T10"> this risk applies to any person regardless of their status as a student or teacher,</text:span> it is understood that the relevance of the project would have been implemented if students had participated in it. </text:p>
      <text:p text:style-name="P4"><text:s text:c="2"/></text:p>
      <text:p text:style-name="Text_20_body"><text:soft-page-break/></text:p>
      <text:p text:style-name="P2"><text:span text:style-name="Strong_20_Emphasis">Criterion: </text:span><text:span text:style-name="Strong_20_Emphasis"><text:span text:style-name="T16">Quality of project design and execution </text:span></text:span><text:s/></text:p>
      <text:p text:style-name="P2"><text:span text:style-name="Strong_20_Emphasis">Puntua</text:span><text:span text:style-name="Strong_20_Emphasis"><text:span text:style-name="T11">tion</text:span></text:span><text:span text:style-name="Strong_20_Emphasis">:</text:span> 11.0 </text:p>
      <text:p text:style-name="P5"><text:span text:style-name="Strong_20_Emphasis">Com</text:span><text:span text:style-name="Strong_20_Emphasis"><text:span text:style-name="T11">ments</text:span></text:span><text:span text:style-name="Strong_20_Emphasis">:</text:span> </text:p>
      <text:p text:style-name="P5">On the positive side, the proposed schedule is considered balanced and shows an orderly and complete structure. It is considered appropriate to have planned the first teaching and learning activity in October 2021. The scheduling of the planned transnational meeting as well as the 5 teaching and learning activities shows a realistic and feasible order following a chronological approach. These activities are considered consistent with the overall objectives of the project and are aimed at achieving the main objective which is to acquire digital competences in different fields (robotics, virtual reality and educational mobile applications) that will improve the competences of the students and help to overcome the challenges posed by online learning. <text:span text:style-name="T11">T</text:span>he use of different platforms throughout the project is also positively valued. Finally, the budget requested is correct and therefore the project is cost efficient.</text:p>
      <text:p text:style-name="P13">As a <text:span text:style-name="T7">weakness</text:span>, the description of the coordinating school in the proposal does not allow us to know <text:span text:style-name="T7">what motivations, needs and interests </text:span>have driven their participation in this project. Also, <text:span text:style-name="T10">eTwinning</text:span> is not shown as an <text:span text:style-name="T7">essential platform</text:span> during the development of the project, mainly during the <text:span text:style-name="T10">implementation phase</text:span> and as a means of <text:span text:style-name="T10">communication</text:span>. It is <text:span text:style-name="T7">only mentioned in the dissemination phase</text:span> <text:span text:style-name="T7">and as a repository </text:span>of material. On the other hand, it has been detected that the <text:span text:style-name="T7">work plan is not fully defined</text:span> and <text:span text:style-name="T8">activities</text:span><text:span text:style-name="T7"> </text:span>(visits to companies and universities, aspects related to communication and the distribution of tasks, dissemination and sustainability plans) are <text:span text:style-name="T7">yet to be specified. </text:span></text:p>
      <text:p text:style-name="P14">Likewise, there is no information on the <text:span text:style-name="T1">participating students</text:span> and how they will be <text:span text:style-name="T1">involved</text:span> in the project activities. Regarding <text:span text:style-name="T1">training activities</text:span>, not all the required information is included in their description (profile of participants, objectives and specific results), there is <text:span text:style-name="T1">no work plan</text:span> established yet, in some training courses there is only a general list of contents, which will be part of the program of activities, but which have not been developed or properly timed. In addition, <text:span text:style-name="T1">activities and cultural trips</text:span> are included that would need to be <text:span text:style-name="T1">duly justified</text:span>. </text:p>
      <text:p text:style-name="P14">As an aspect for improvement, it would have been necessary to define the <text:span text:style-name="T1">quality control mechanisms to be applied by the Spanish partner for the correct development of the project's objectives.</text:span> On the other hand, no <text:span text:style-name="T1">validation tool</text:span> is applied for the training received by the <text:span text:style-name="T1">teaching staff</text:span> beyond the certificate of participation issued by the organizing institutions; it would have been desirable to have accompanied this training with one of the available certifications such as <text:span text:style-name="T10">Europass</text:span>. On the other hand, <text:span text:style-name="T1">objective and measurable selection criteria for participants</text:span> should have been established. </text:p>
      <text:p text:style-name="P5"/>
      <text:p text:style-name="P5"/>
      <text:p text:style-name="P5"/>
      <text:p text:style-name="P5"/>
      <text:p text:style-name="P5"><text:soft-page-break/></text:p>
      <text:p text:style-name="P9"><text:span text:style-name="Strong_20_Emphasis">Criterion: </text:span><text:span text:style-name="Strong_20_Emphasis"><text:span text:style-name="T16">Quality of the project team and cooperative agreements </text:span></text:span></text:p>
      <text:p text:style-name="P15"><text:s text:c="10"/>Score: 13.0 </text:p>
      <text:p text:style-name="P9"><text:span text:style-name="Strong_20_Emphasis">Comment</text:span><text:span text:style-name="Strong_20_Emphasis"><text:span text:style-name="T12">s</text:span></text:span><text:span text:style-name="Strong_20_Emphasis">: </text:span></text:p>
      <text:p text:style-name="P9"><text:span text:style-name="Strong_20_Emphasis"/></text:p>
      <text:p text:style-name="P9"/>
      <text:p text:style-name="P10">The project associates 5 educational centers with the aim of improving the digital competence of their teachers in order to face the challenges derived from the COVID-19 pandemic. The organizations from Spain, Lithuania and Turkey are secondary schools, with experience in European projects (specifically in different actions of the Erasmus+ program), as well as with experience in teaching digital activities and with professional staff in the field, while the Greek and Macedonian schools, of <text:span text:style-name="T1">primary and secondary education</text:span>, respectively, despite not having the same <text:span text:style-name="T1">degree of experience</text:span>, also include some activity related to ICT in their curriculum. The selection of the partners has been carried out in a coherent manner according to common and differentiating criteria based on the fields of expertise of each entity. Each partner has experience and training in different fields of work, which will be beneficial for the rest of the participating organizations and will allow them to complement each other to make this a more successful proposal. Thus, the Turkish partner brings its experience in the field of robotics, the Greek partner brings its expertise in virtual and augmented reality and the coordinator brings both its experience in coordinating European projects and its knowledge of online games and educational applications. <text:s/></text:p>
      <text:p text:style-name="P10"/>
      <text:p text:style-name="P10">However, as a<text:span text:style-name="T1"> weakness</text:span> it should be noted that, in relation to the information regarding the digital map between centers that the <text:span text:style-name="T1">partners</text:span> themselves have developed and taking into account that all of them make a very <text:span text:style-name="T1">limited use of digital tools</text:span>, it is questioned <text:span text:style-name="T1">to what extent the training that they will provide and share among them will be able to provide the necessary skills and tools to the rest of the participants</text:span>. With regard to aspects for improvement, and in relation to <text:span text:style-name="T10">communication mechanisms</text:span>, it would be advisable to plan these better so that there is an organization in charge of managing information, establishing specific deadlines for meetings and encounters and resolving problems and incidents in this regard. Finally, it would be desirable to establish some <text:span text:style-name="T1">coordination and general </text:span><text:span text:style-name="T2">guidelines</text:span><text:span text:style-name="T1"> </text:span>to guarantee minimum standards of execution and quality. There is a need for more <text:span text:style-name="T1">planning</text:span> <text:span text:style-name="T1">of the necessary support</text:span> from partners with experience in the Erasmus+ program <text:span text:style-name="T1">to the new partners</text:span>, in order to provide assistance to the less experienced partners, as is the case of the organizations in Greece and Macedonia. </text:p>
      <text:p text:style-name="P9"/>
      <text:p text:style-name="P9"><text:s/></text:p>
      <text:p text:style-name="Text_20_body"/>
      <text:p text:style-name="P10"><text:span text:style-name="Strong_20_Emphasis">Criterion: </text:span><text:span text:style-name="Strong_20_Emphasis"><text:span text:style-name="T16">Impact and dissemination </text:span></text:span></text:p>
      <text:p text:style-name="P10"><text:span text:style-name="Strong_20_Emphasis">Score: 15.0 </text:span></text:p>
      <text:p text:style-name="P10"><text:span text:style-name="Strong_20_Emphasis">Comment</text:span><text:span text:style-name="Strong_20_Emphasis"><text:span text:style-name="T13">s</text:span></text:span><text:span text:style-name="Strong_20_Emphasis">:</text:span></text:p>
      <text:p text:style-name="P10"><text:span text:style-name="Strong_20_Emphasis"/></text:p>
      <text:p text:style-name="P6"><text:s/>It should be noted that the evaluation process shows a continuous character in its different phases, through the creation of documents that are periodically prepared by the participating partners and that will also be taken into account in the final phase of the project as a tool for measuring its impact. In addition, quantitative and qualitative indicators will be used to assess the efficiency of the project during its implementation phase. Therefore, the aim is to measure the impact generated in all target groups (students, teachers, educational centers, local, regional, national and international authorities and participating organizations), thus evaluating the achievement of the <text:soft-page-break/>proposed objectives and the results obtained, both in terms of tangible and intangible results. </text:p>
      <text:p text:style-name="P6">However, it is detected as a <text:span text:style-name="T1">weakness</text:span> the fact of mentioning a <text:span text:style-name="T10">dissemination plan </text:span>that will be developed during the initial transnational meeting, but <text:span text:style-name="T1">no further information</text:span> is provided about it, only that it will be carried out by each of the participating partners and <text:span text:style-name="T1">alludes to their experience</text:span> in other projects as a guarantee of quality in this plan, <text:span text:style-name="T1">forgetting that</text:span> <text:span text:style-name="T1">there are two new entities</text:span> within the proposal.</text:p>
      <text:p text:style-name="P6">As <text:span text:style-name="T14">aspects for improvement</text:span>, it has been detected that, although the i<text:span text:style-name="T1">ndicated impacts could be achievable</text:span>, it would be necessary to <text:span text:style-name="T10">include activities</text:span> that contemplate the <text:span text:style-name="T1">incorporation in the classrooms of the new competences and digital knowledge</text:span> acquired, in order to be able <text:span text:style-name="T1">to evaluate</text:span> them objectively. Similarly, when referring to the potential impacts on participating schools, it would be interesting to know whether <text:span text:style-name="T1">all of them have the appropriate technolog</text:span>y, bearing in mind that part of the training acquired requires the use of <text:span text:style-name="T1">high-cost</text:span> technological equipment that is not always within <text:span text:style-name="T1">the reach of schools</text:span>, such as applications related to robotics and virtual reality. On the other hand, it would be advisable to clarify how <text:span text:style-name="T10">collaboration with other schoo</text:span>l<text:span text:style-name="T10">s</text:span> is envisaged. Also, with regard to <text:span text:style-name="T1">international impact</text:span>s, it should be specified which other <text:span text:style-name="T1">seminars and training courses are planned and with which schools</text:span>. On the other hand, the project mentions the need for <text:span text:style-name="T10">free availability of this type of digital resources</text:span>, but does not establish any <text:span text:style-name="T1">measures to guarantee</text:span> this accessibility. It would have been desirable to describe in detail who, how and when will be responsible for the <text:span text:style-name="T1">maintenance of this resource beyond the 24-month life of the project</text:span>, for example in terms of covering the costs of its online presence (domain and hosting). In this line, it is mentioned that the online courses will be available to those institutions that pay certain fees, it would have been desirable to opt for a <text:span text:style-name="T10">free format </text:span>for those entities wishing to access this information. Finally, it would also have been desirable for the project to include the <text:span text:style-name="T1">translation of the brochure produced by the North Macedonian partner into the different languages of the institutions participating in the project. </text:span></text:p>
      <text:p text:style-name="P6"><text:s/></text:p>
      <text:p text:style-name="Text_20_body"/>
      <text:p text:style-name="Text_20_body"/>
      <text:p text:style-name="P11"><text:span text:style-name="Strong_20_Emphasis">Criterion: </text:span><text:span text:style-name="Strong_20_Emphasis"><text:span text:style-name="T16">Total score </text:span></text:span></text:p>
      <text:p text:style-name="P11"><text:span text:style-name="Strong_20_Emphasis">Score: 62.0 </text:span></text:p>
      <text:p text:style-name="P11"><text:span text:style-name="Strong_20_Emphasis">Comment</text:span><text:span text:style-name="Strong_20_Emphasis"><text:span text:style-name="T15">s</text:span></text:span><text:span text:style-name="Strong_20_Emphasis">: </text:span></text:p>
      <text:p text:style-name="P11"/>
      <text:p text:style-name="P7">The project <text:span text:style-name="T18">W</text:span><text:span text:style-name="T17">e are ready for Digital World</text:span>, is a proposal submitted by IES San Sebastian, in collaboration with 5 partners: Siauliu School (Lithuania); Antalya Kepez Mahmut (Turkey); Soug Kiril Pejcinovik (North Macedonia) and DES Primary Private Company (Greece). The project is scheduled to last 24 months. The proposal arises in response to the need to <text:span text:style-name="T19">adapt traditional teaching methods to current socio-educational and technological needs</text:span>, which has become more evident and necessary due to the crisis generated by the pandemic. To this end, <text:span text:style-name="T19">5 training exchanges of good practices</text:span> among teachers have been planned, which will cover topics such as: web 2.0 tools, programming, coding and virtual and augmented reality; and whose purpose is that all of them acquire the necessary digital skills and competencies to apply them in their classes, improve the effectiveness of their teaching work and reduce the digital gap between teachers and the new generations of students. The centers in Spain, Turkey and <text:soft-page-break/>Greece have experience in participating in Erasmus+ projects, which guarantees a correct execution of the protocols associated with this type of institutions. The <text:span text:style-name="T1">Lithuanian and North Macedonian schools have not carried out European projects in the last 3 years.</text:span></text:p>
      <text:p text:style-name="P8">The <text:span text:style-name="T19">selection of the partners</text:span> has been carried out in a <text:span text:style-name="T19">coherent manner</text:span><text:span text:style-name="T1"> </text:span>according to common and differentiating criteria based on the fields of expertise of each entity. Each partner has experience and training in different fields of work, which will be beneficial for the rest of the participating organizations and will allow them to complement each other to make this a more successful proposal. Thus, the Turkish partner brings its experience in the field of robotics, the Greek partner brings its knowledge in augmented reality and the coordinator brings both its experience in coordinating European projects and its knowledge in online educational applications. </text:p>
      <text:p text:style-name="P8">As a main <text:span text:style-name="T21">weakness</text:span>, it is worth highlighting the fact that no <text:span text:style-name="T10">needs</text:span> study has been carried out, or the proposal does not mention it, <text:span text:style-name="T20">to justify and motivate the proposal</text:span> within the participating institutions. Although the proposal includes those <text:span text:style-name="T22">areas</text:span> in which the project intends to have a <text:span text:style-name="T22">positive impact</text:span>, it would have been appropriate to <text:span text:style-name="T3">quantify these needs</text:span> by means of <text:span text:style-name="T1">diagnostic tools</text:span> such as external evaluations that would justify the request. Along these lines, there is also no justification of <text:span text:style-name="T1">the extent</text:span> to which the <text:span text:style-name="T10">project is innovative</text:span>, <text:span text:style-name="T10">provides materials not previously developed</text:span> or will make these materials <text:span text:style-name="T10">more accessible</text:span> to the target audience. </text:p>
      <text:p text:style-name="P8">In addition, the <text:span text:style-name="T10">work plan</text:span> is not fully defined and <text:span text:style-name="T14">activities</text:span> remain to be specified. Likewise, the <text:span text:style-name="T10">training activities</text:span> have not been properly planned and timed, and include cultural <text:span text:style-name="T1">activities and trips </text:span>that would need to be <text:span text:style-name="T10">justified.</text:span> On the other hand, there are no <text:span text:style-name="T10">post-training activities</text:span> <text:span text:style-name="T1">to evaluate</text:span> the extent to which all the results indicated are likely to be achieved. As an aspect for improvement, it would have been desirable to define the <text:span text:style-name="T1">quality control mechanisms</text:span> to be applied <text:span text:style-name="T1">by the Spanish partner </text:span>for the correct development of the project objectives. On the other hand, no <text:span text:style-name="T1">validation tool</text:span> is applied for the training received by teachers beyond the certificate of participation. It would be advisable to accompany this training with one of the available certifications such as <text:span text:style-name="T10">Europass</text:span>. Finally, the dissemination and sustainability plans should be duly planned in order to guarantee the transferability and validity of results in the future. </text:p>
      <text:p text:style-name="P7"/>
      <text:p text:style-name="Text_20_body"/>
      <text:p text:style-name="P2"/>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ohit Devanagari" style:font-family-complex="'Lohit Devanagari'" style:font-family-generic-complex="system" style:font-pitch-complex="variable" style:font-size-complex="12pt" style:font-weight-complex="bold"/>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1-01-29T17:38:47.371121922</meta:creation-date>
    <dc:date>2021-01-31T12:23:18.083905852</dc:date>
    <meta:editing-duration>PT18M55S</meta:editing-duration>
    <meta:editing-cycles>4</meta:editing-cycles>
    <meta:generator>LibreOffice/6.4.4.2$Linux_X86_64 LibreOffice_project/40$Build-2</meta:generator>
    <meta:document-statistic meta:table-count="0" meta:image-count="0" meta:object-count="0" meta:page-count="5" meta:paragraph-count="34" meta:word-count="2458" meta:character-count="15792" meta:non-whitespace-character-count="13324"/>
  </office:meta>
</office:document-meta>
</file>