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1" style:master-page-name="Standard">
      <style:paragraph-properties style:page-number="auto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ERATORIA PER FOTOGRAFIE E/O RIPRESE VIDEO</text:p>
      <text:p text:style-name="p1">Informativa trattamento dati personali</text:p>
      <text:p text:style-name="p2">(D.Lgs. 196/2003 “Codice in materia di protezione dei dati personali”)</text:p>
      <text:p text:style-name="p1">Il sottoscritto …………………………………………………………………………………………………...…..… <text:span text:style-name="s1">(nome e cognome)</text:span></text:p>
      <text:p text:style-name="p1">nato a ………………………..……………….. il …………………………………… residente a ………………………………………....</text:p>
      <text:p text:style-name="p1">in via ………………………………………………………………………………………………………..…………………….... n. …………..</text:p>
      <text:p text:style-name="p1">La sottoscritta ..……………………………………………………………………………………………………..… <text:span text:style-name="s1">(nome e cognome)</text:span></text:p>
      <text:p text:style-name="p1">nata a ………………………..……………….. il …………………………………… residente a ………………………………………....</text:p>
      <text:p text:style-name="p1">in via ………………………………………………………………………………………………………..…………………….... n. …………..</text:p>
      <text:p text:style-name="p1">in qualità di genitori/esercenti responsabilità genitoriale del minore <text:span text:style-name="s1">(nome e cognome del minore ritratto)</text:span></text:p>
      <text:p text:style-name="p1">…………………………………………………………………………………………………… frequentante la classe ………………….</text:p>
      <text:p text:style-name="p1">della scuola …………………………………………………………………………………………….. <text:span text:style-name="s1">ai sensi degli artt. 10 e 320</text:span></text:p>
      <text:p text:style-name="p2">cod. civ., degli artt. 96 e 97 legge n° 633/1941 sul diritto d’autore e degli artt. 13 e 23 del D.lgs. n. 196/2003, ovvero</text:p>
      <text:p text:style-name="p2">del D.lgs. n.101/2018 sulla protezione dei dati personali, <text:span text:style-name="s2">con la presente</text:span></text:p>
      <text:p text:style-name="p1">AUTORIZZANO</text:p>
      <text:p text:style-name="p1">a realizzare fotografie, video o altri materiali audiovisivi contenenti l’immagine, il nome e/o la voce,</text:p>
      <text:p text:style-name="p1">del/della figlio/a minore ripresa con ogni mezzo tecnico all'interno di attività educative e didattiche</text:p>
      <text:p text:style-name="p1">avvenute durante l’a.s. 2020/2021 nell’ambito del Progetto eTwinning e la successiva pubblicazione</text:p>
      <text:p text:style-name="p1">dei suddetti materiali su piattaforma dedicata e protetta senza che ne venga mai pregiudicata la</text:p>
      <text:p text:style-name="p1">dignità personale ed il decoro ai sensi dell’art. 97 legge n° 633/41 ed art. 10 del Codice Civile.</text:p>
      <text:p text:style-name="p1">I sottoscritti confermano di non aver nulla a pretendere in ragione di quanto sopra indicato e di</text:p>
      <text:p text:style-name="p1">rinunciare irrevocabilmente ad ogni diritto, azione o pretesa derivante da quanto sopra autorizzato.</text:p>
      <text:p text:style-name="p1">Lì _____________________________________, Firma(entrambi i genitori) __________________________________________</text:p>
      <text:p text:style-name="p1">La posa e l'utilizzo delle immagini sono da considerarsi effettuate in forma gratuita.</text:p>
      <text:p text:style-name="p3">INFORMATIVA RESA PER IL TRATTAMENTO DEI DATI PERSONALI in base a quanto previsto dall’Art. 13 del Codice della</text:p>
      <text:p text:style-name="p3">Privacy (D.Lgs.196/2003) Ai sensi dell'art. 13 del D.Lgs. 196/2003, ovvero con modifica del D. lgs. 101/2018 del 10 Agosto entrato</text:p>
      <text:p text:style-name="p3">in vigore il 19 Settembre 2018 i dati personali che la riguardano saranno trattati dal personale dell’Istituto responsabile o incaricato di</text:p>
      <text:p text:style-name="p3">inserire le foto e/o riprese video. La finalità del trattamento è la pubblicazione delle fotografie e/o le riprese video su piattaforma</text:p>
      <text:p text:style-name="p3">etwinning dedicata e protetta, canale youtube per pubblicazione in piattaforma etwinning, gruppi chiusi facebook (etwinning,</text:p>
      <text:p text:style-name="p3"><text:span text:style-name="T1">etwinning Campania, etwinning francophone, etwinning France, etwinning schools. </text:span>Tali materiali saranno consultabili solo da chi è</text:p>
      <text:p text:style-name="p3">in possesso della chiave di accesso. Il conferimento dei dati è facoltativo e l’eventuale rifiuto del conferimento non causerà alcuna</text:p>
      <text:p text:style-name="p3">interruzione di servizio da parte dell’Istituto. In relazione ai dati conferiti Lei potrà esercitare in ogni momento i diritti di cui all'art. 7</text:p>
      <text:p text:style-name="p3">del D.Lgs. 196/2003, nei confronti del titolare del trattamento, quali: conferma dell'esistenza dei dati, origine, finalità,</text:p>
      <text:p text:style-name="p3">aggiornamento, cancellazione, diritto di opposizione. Per esercitare tali diritti dovrà rivolgersi al Responsabile del trattamento dei</text:p>
      <text:p text:style-name="p4"><text:span text:style-name="s3">Dati personali presso codesta scuola. </text:span>(Allegare copia carta d' identità di entrambi i genitori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1" style:family="paragraph" style:parent-style-name="Standard" style:default-outline-level="" style:list-style-name="">
      <style:text-properties style:font-name="Helvetica" fo:font-size="8.5pt" style:font-size-asian="8.5pt" style:language-asian="it" style:country-asian="IT" style:font-name-complex="Times New Roman" style:font-size-complex="8.5pt"/>
    </style:style>
    <style:style style:name="p2" style:family="paragraph" style:parent-style-name="Standard" style:default-outline-level="" style:list-style-name="">
      <style:text-properties style:font-name="Helvetica" fo:font-size="7.5pt" style:font-size-asian="7.5pt" style:language-asian="it" style:country-asian="IT" style:font-name-complex="Times New Roman" style:font-size-complex="7.5pt"/>
    </style:style>
    <style:style style:name="p3" style:family="paragraph" style:parent-style-name="Standard" style:default-outline-level="" style:list-style-name="">
      <style:text-properties style:font-name="Helvetica" fo:font-size="7pt" style:font-size-asian="7pt" style:language-asian="it" style:country-asian="IT" style:font-name-complex="Times New Roman" style:font-size-complex="7pt"/>
    </style:style>
    <style:style style:name="p4" style:family="paragraph" style:parent-style-name="Standard" style:default-outline-level="" style:list-style-name="">
      <style:text-properties fo:color="#ff0000" style:font-name="Helvetica" fo:font-size="7pt" style:font-size-asian="7pt" style:language-asian="it" style:country-asian="IT" style:font-name-complex="Times New Roman" style:font-size-complex="7pt"/>
    </style:style>
    <style:style style:name="Default_20_Paragraph_20_Font" style:display-name="Default Paragraph Font" style:family="text"/>
    <style:style style:name="s1" style:family="text" style:parent-style-name="Default_20_Paragraph_20_Font">
      <style:text-properties style:font-name="Helvetica" fo:font-size="7.5pt" style:font-size-asian="7.5pt" style:font-size-complex="7.5pt"/>
    </style:style>
    <style:style style:name="s2" style:family="text" style:parent-style-name="Default_20_Paragraph_20_Font">
      <style:text-properties style:font-name="Helvetica" fo:font-size="8.5pt" style:font-size-asian="8.5pt" style:font-size-complex="8.5pt"/>
    </style:style>
    <style:style style:name="s3" style:family="text" style:parent-style-name="Default_20_Paragraph_20_Fon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sollano</meta:initial-creator>
    <dc:creator>Silvia Sollano</dc:creator>
    <meta:editing-cycles>1</meta:editing-cycles>
    <meta:creation-date>2020-10-02T15:17:00</meta:creation-date>
    <dc:date>2021-04-27T21:47:00.02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35" meta:word-count="446" meta:character-count="3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