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8pt" fo:language="fr" fo:country="BE" style:font-size-asian="18pt" style:font-size-complex="18pt"/>
    </style:style>
    <style:style style:name="P2" style:family="paragraph" style:parent-style-name="Default" style:list-style-name="WWNum1">
      <style:paragraph-properties fo:margin-top="0cm" fo:margin-bottom="0.455cm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ize="18pt" fo:language="fr" fo:country="BE" fo:font-weight="bold" style:font-size-asian="18pt" style:font-weight-asian="bold" style:font-size-complex="18pt" style:font-weight-complex="bold"/>
    </style:style>
    <style:style style:name="T2" style:family="text">
      <style:text-properties fo:font-size="14pt" fo:language="fr" fo:country="BE" style:font-size-asian="14pt" style:font-size-complex="14pt"/>
    </style:style>
    <style:style style:name="T3" style:family="text">
      <style:text-properties fo:font-size="14pt" fo:language="fr" fo:country="B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harte de bonne conduite</text:span></text:p>
      <text:p text:style-name="P1"/>
      <text:list xml:id="list198005781892515941" text:style-name="WWNum1">
        <text:list-item>
          <text:p text:style-name="P2"><text:span text:style-name="T2">Je suivrai attentivem</text:span><text:bookmark text:name="_GoBack"/><text:span text:style-name="T2">ent les instructions de mon professeur. </text:span></text:p>
        </text:list-item>
        <text:list-item>
          <text:p text:style-name="P2"><text:span text:style-name="T2">Je me comporterai sur eTwinning comme je dois me comporter en classe. </text:span></text:p>
        </text:list-item>
        <text:list-item>
          <text:p text:style-name="P2"><text:span text:style-name="T2">Mon nom d'utilisateur et mon mot de passe devront rester confidentiels en toutes circonstances. </text:span></text:p>
        </text:list-item>
        <text:list-item>
          <text:p text:style-name="P2"><text:span text:style-name="T2">Les données personnelles (par exemple : les photos, les numéros de téléphone, les adresses, etc.) ne devront pas être partagées. </text:span></text:p>
        </text:list-item>
        <text:list-item>
          <text:p text:style-name="P2"><text:span text:style-name="T2">Pour mon profil, je choisirai une photo appropriée et une photo que j'ai la permission d'utiliser (par exemple: une image du domaine public). </text:span></text:p>
        </text:list-item>
        <text:list-item>
          <text:p text:style-name="P2"><text:span text:style-name="T2">Je posterai des messages (forums, journal de bord, etc.) et des documents (y compris des photos et des vidéos personnelles) uniquement après avoir obtenu la permission de mes parents </text:span><text:span text:style-name="T3">et </text:span><text:span text:style-name="T2">de mon professeur. </text:span></text:p>
        </text:list-item>
        <text:list-item>
          <text:p text:style-name="P2"><text:span text:style-name="T2">Je respecterai les droits d'auteur. </text:span></text:p>
        </text:list-item>
        <text:list-item>
          <text:p text:style-name="P2"><text:span text:style-name="T2">Je posterai des commentaires positifs et constructifs. </text:span></text:p>
        </text:list-item>
        <text:list-item>
          <text:p text:style-name="P2"><text:span text:style-name="T2">Je m'exprimerai dans un langage respectueux et correct en utilisant des mots adaptés à un projet scolaire, des signes de ponctuation, des accents, etc. </text:span></text:p>
        </text:list-item>
        <text:list-item>
          <text:p text:style-name="P2"><text:span text:style-name="T2">J'éviterai les abréviations, l'usage intempestif de points d'exclamation/d'interrogation, les messages en lettres capitales, etc. </text:span></text:p>
        </text:list-item>
        <text:list-item>
          <text:p text:style-name="P2"><text:span text:style-name="T2">Je consulterai mon professeur pour savoir si je peux promouvoir un site. </text:span></text:p>
        </text:list-item>
        <text:list-item>
          <text:p text:style-name="P2"><text:span text:style-name="T2">Je communiquerai principalement avec les élèves de nos écoles partenaires et je réserverai les discussions personnelles avec mes copains de classe pour d’autres occasions. </text:span></text:p>
        </text:list-item>
        <text:list-item>
          <text:p text:style-name="P2"><text:span text:style-name="T2">Je lancerai des discussions sur le forum après avoir obtenu l'accord de mon professeur. </text:span></text:p>
        </text:list-item>
        <text:list-item>
          <text:p text:style-name="P2"><text:span text:style-name="T2">Je comprends que les « copier coller » et les messages comportant énormément de fautes (par exemple: ceux écrits avec l'aide d'un traducteur en ligne) ne seront pas publiés. </text:span></text:p>
        </text:list-item>
        <text:list-item>
          <text:p text:style-name="P2"><text:span text:style-name="T2">Je préviendrai immédiat mon professeur si je remarque des comportements ou/et des messages inappropriés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9cm" fo:margin-bottom="1.9cm" fo:margin-left="2.23cm" fo:margin-right="2.02cm" style:writing-mode="lr-tb" style:layout-grid-color="#c0c0c0" style:layout-grid-lines="267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xana Lamasanu</meta:initial-creator>
    <dc:creator>Roxana Lamasanu</dc:creator>
    <meta:editing-cycles>2</meta:editing-cycles>
    <meta:creation-date>2019-09-29T14:35:00</meta:creation-date>
    <dc:date>2019-09-29T14:35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72" meta:character-count="1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