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10000022A69AA08F7AA165B46.png" manifest:media-type="image/png"/>
  <manifest:file-entry manifest:full-path="Pictures/1000000000000586000001C61519D39078A8CF97.png" manifest:media-type="image/png"/>
  <manifest:file-entry manifest:full-path="Pictures/100000000000029F00000261DC3DE965D3C89800.png" manifest:media-type="image/png"/>
  <manifest:file-entry manifest:full-path="Pictures/100000000000025D00000286EC8686E81E717342.png" manifest:media-type="image/png"/>
  <manifest:file-entry manifest:full-path="Pictures/10000000000000FD0000013AE943ABDC053A6EBF.png" manifest:media-type="image/png"/>
  <manifest:file-entry manifest:full-path="Pictures/10000000000001D800000157FFD48B2861BA1465.png" manifest:media-type="image/png"/>
  <manifest:file-entry manifest:full-path="Pictures/1000000000000332000000E295B549A8C34FDC3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exia Readable1" svg:font-family="'Lexia Readable'"/>
    <style:font-face style:name="Arial1" svg:font-family="Arial" style:font-family-generic="swiss"/>
    <style:font-face style:name="Lexia Readable" svg:font-family="'Lexia Readable'" style:font-pitch="variable"/>
    <style:font-face style:name="Lexia Readable2" svg:font-family="'Lexia Readable'" style:font-adornments="Normal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988cm" table:align="left"/>
    </style:style>
    <style:style style:name="Tableau2.A" style:family="table-column">
      <style:table-column-properties style:column-width="8.902cm"/>
    </style:style>
    <style:style style:name="Tableau2.B" style:family="table-column">
      <style:table-column-properties style:column-width="10.086cm"/>
    </style:style>
    <style:style style:name="Tableau2.1" style:family="table-row">
      <style:table-row-properties style:min-row-height="6.786cm"/>
    </style:style>
    <style:style style:name="Tableau2.A1" style:family="table-cell">
      <style:table-cell-properties fo:background-color="transparent" fo:padding="0.3cm" fo:border-left="4pt solid #b2b2b2" fo:border-right="none" fo:border-top="4pt solid #b2b2b2" fo:border-bottom="4pt solid #b2b2b2">
        <style:background-image/>
      </style:table-cell-properties>
    </style:style>
    <style:style style:name="Tableau2.B1" style:family="table-cell">
      <style:table-cell-properties fo:background-color="transparent" fo:padding="0.3cm" fo:border="4pt solid #b2b2b2">
        <style:background-image/>
      </style:table-cell-properties>
    </style:style>
    <style:style style:name="Tableau5" style:family="table">
      <style:table-properties style:width="18.988cm" table:align="left"/>
    </style:style>
    <style:style style:name="Tableau5.A" style:family="table-column">
      <style:table-column-properties style:column-width="11.486cm"/>
    </style:style>
    <style:style style:name="Tableau5.B" style:family="table-column">
      <style:table-column-properties style:column-width="7.502cm"/>
    </style:style>
    <style:style style:name="Tableau5.A1" style:family="table-cell">
      <style:table-cell-properties fo:background-color="transparent" fo:padding="0.3cm" fo:border-left="4pt solid #b2b2b2" fo:border-right="none" fo:border-top="4pt solid #b2b2b2" fo:border-bottom="4pt solid #b2b2b2">
        <style:background-image/>
      </style:table-cell-properties>
    </style:style>
    <style:style style:name="Tableau5.B1" style:family="table-cell">
      <style:table-cell-properties fo:background-color="transparent" fo:padding="0.3cm" fo:border="4pt solid #b2b2b2">
        <style:background-image/>
      </style:table-cell-properties>
    </style:style>
    <style:style style:name="Tableau6" style:family="table">
      <style:table-properties style:width="18.988cm" table:align="left"/>
    </style:style>
    <style:style style:name="Tableau6.A" style:family="table-column">
      <style:table-column-properties style:column-width="10.086cm"/>
    </style:style>
    <style:style style:name="Tableau6.B" style:family="table-column">
      <style:table-column-properties style:column-width="8.902cm"/>
    </style:style>
    <style:style style:name="Tableau6.A1" style:family="table-cell">
      <style:table-cell-properties fo:background-color="transparent" fo:padding="0.3cm" fo:border-left="4pt solid #b2b2b2" fo:border-right="none" fo:border-top="4pt solid #b2b2b2" fo:border-bottom="4pt solid #b2b2b2">
        <style:background-image/>
      </style:table-cell-properties>
    </style:style>
    <style:style style:name="Tableau6.B1" style:family="table-cell">
      <style:table-cell-properties fo:background-color="transparent" fo:padding="0.3cm" fo:border="4pt solid #b2b2b2">
        <style:background-image/>
      </style:table-cell-properties>
    </style:style>
    <style:style style:name="Tableau7" style:family="table">
      <style:table-properties style:width="18.988cm" table:align="left"/>
    </style:style>
    <style:style style:name="Tableau7.A" style:family="table-column">
      <style:table-column-properties style:column-width="18.988cm"/>
    </style:style>
    <style:style style:name="Tableau7.1" style:family="table-row">
      <style:table-row-properties style:min-row-height="1.09cm"/>
    </style:style>
    <style:style style:name="Tableau7.A1" style:family="table-cell">
      <style:table-cell-properties fo:background-color="transparent" fo:padding="0.3cm" fo:border="4pt solid #b2b2b2">
        <style:background-image/>
      </style:table-cell-properties>
    </style:style>
    <style:style style:name="P1" style:family="paragraph" style:parent-style-name="Table_20_Contents">
      <style:text-properties style:font-name="Lexia Readable"/>
    </style:style>
    <style:style style:name="P2" style:family="paragraph" style:parent-style-name="Table_20_Contents">
      <style:paragraph-properties fo:text-align="center" style:justify-single-word="false"/>
      <style:text-properties style:font-name="Lexia Readable" fo:font-size="11pt" fo:font-weight="bold" officeooo:rsid="000bc66d" officeooo:paragraph-rsid="000bc66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exia Readable" fo:font-size="11pt" fo:font-weight="bold" officeooo:rsid="00048532" officeooo:paragraph-rsid="00048532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exia Readable" fo:font-size="11pt" fo:font-weight="bold" officeooo:rsid="00068fb0" officeooo:paragraph-rsid="000cfb98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exia Readable" fo:font-size="11pt" fo:font-weight="bold" officeooo:rsid="00068fb0" officeooo:paragraph-rsid="000df862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exia Readable" fo:font-size="11pt" fo:font-weight="bold" officeooo:rsid="0008e1bf" officeooo:paragraph-rsid="000df862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Lexia Readable" fo:font-size="11pt" officeooo:rsid="000bc66d" officeooo:paragraph-rsid="000bc66d" style:font-size-asian="11pt" style:font-size-complex="11pt"/>
    </style:style>
    <style:style style:name="P8" style:family="paragraph" style:parent-style-name="Table_20_Contents">
      <style:text-properties style:font-name="Lexia Readable" fo:font-size="11pt" officeooo:rsid="0004caad" officeooo:paragraph-rsid="0004caad" style:font-size-asian="11pt" style:font-size-complex="11pt"/>
    </style:style>
    <style:style style:name="P9" style:family="paragraph" style:parent-style-name="Table_20_Contents">
      <style:text-properties style:font-name="Lexia Readable" fo:font-size="11pt" officeooo:rsid="00048532" officeooo:paragraph-rsid="00048532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Lexia Readable" fo:font-size="11pt" officeooo:rsid="00068fb0" officeooo:paragraph-rsid="000cfb98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Lexia Readable" fo:font-size="11pt" officeooo:rsid="0006f075" officeooo:paragraph-rsid="000df862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Lexia Readable" fo:font-size="11pt" fo:font-weight="normal" officeooo:rsid="0008e1bf" officeooo:paragraph-rsid="000df862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style:font-name="Lexia Readable" officeooo:rsid="00068fb0" officeooo:paragraph-rsid="000cfb98"/>
    </style:style>
    <style:style style:name="P14" style:family="paragraph" style:parent-style-name="Table_20_Contents">
      <style:text-properties style:font-name="Lexia Readable" officeooo:rsid="000acf29" officeooo:paragraph-rsid="000df862"/>
    </style:style>
    <style:style style:name="P15" style:family="paragraph" style:parent-style-name="Table_20_Contents">
      <style:paragraph-properties fo:text-align="center" style:justify-single-word="false"/>
      <style:text-properties style:font-name="Lexia Readable" officeooo:paragraph-rsid="000bf172"/>
    </style:style>
    <style:style style:name="P16" style:family="paragraph" style:parent-style-name="Standard">
      <style:text-properties officeooo:rsid="00048532" officeooo:paragraph-rsid="00048532"/>
    </style:style>
    <style:style style:name="P17" style:family="paragraph" style:parent-style-name="Standard">
      <style:text-properties officeooo:rsid="00048532" officeooo:paragraph-rsid="000df862"/>
    </style:style>
    <style:style style:name="P18" style:family="paragraph" style:parent-style-name="Mon_20_corps_20_de_20_texte_20_cours">
      <style:paragraph-properties fo:text-align="center" style:justify-single-word="false"/>
      <style:text-properties fo:font-size="18pt" fo:font-weight="bold" officeooo:paragraph-rsid="000df862" style:font-size-asian="18pt" style:font-weight-asian="bold" style:font-size-complex="18pt" style:font-weight-complex="bold"/>
    </style:style>
    <style:style style:name="P19" style:family="paragraph" style:parent-style-name="Mon_20_titre_20_cours" style:master-page-name="Cours">
      <style:paragraph-properties style:page-number="auto"/>
    </style:style>
    <style:style style:name="P20" style:family="paragraph" style:parent-style-name="Table_20_Contents" style:list-style-name="L1">
      <style:text-properties style:font-name="Lexia Readable" fo:font-size="11pt" officeooo:rsid="0004caad" officeooo:paragraph-rsid="0004caad" style:font-size-asian="11pt" style:font-size-complex="11pt"/>
    </style:style>
    <style:style style:name="P21" style:family="paragraph" style:parent-style-name="Table_20_Contents" style:list-style-name="L3">
      <style:text-properties style:font-name="Lexia Readable" fo:font-size="11pt" officeooo:rsid="0008e1bf" officeooo:paragraph-rsid="000df862" style:font-size-asian="11pt" style:font-size-complex="11pt"/>
    </style:style>
    <style:style style:name="P22" style:family="paragraph" style:parent-style-name="Table_20_Contents" style:list-style-name="L3">
      <style:text-properties style:font-name="Lexia Readable" fo:font-size="11pt" officeooo:rsid="000acf29" officeooo:paragraph-rsid="000df862" style:font-size-asian="11pt" style:font-size-complex="11pt"/>
    </style:style>
    <style:style style:name="P23" style:family="paragraph" style:parent-style-name="Table_20_Contents" style:list-style-name="L4">
      <style:text-properties style:font-name="Lexia Readable" fo:font-size="11pt" officeooo:rsid="000bc66d" officeooo:paragraph-rsid="000bc66d" style:font-size-asian="11pt" style:font-size-complex="11pt"/>
    </style:style>
    <style:style style:name="P24" style:family="paragraph" style:parent-style-name="Table_20_Contents" style:list-style-name="L5">
      <style:paragraph-properties fo:text-align="justify" style:justify-single-word="false"/>
      <style:text-properties style:font-name="Lexia Readable" fo:font-size="11pt" officeooo:rsid="000bc66d" officeooo:paragraph-rsid="000bc66d" style:font-size-asian="11pt" style:font-size-complex="11pt"/>
    </style:style>
    <style:style style:name="P25" style:family="paragraph" style:parent-style-name="Table_20_Contents" style:list-style-name="L2">
      <style:paragraph-properties fo:text-align="justify" style:justify-single-word="false"/>
      <style:text-properties style:font-name="Lexia Readable" fo:font-size="11pt" fo:font-weight="normal" officeooo:rsid="0008e1bf" officeooo:paragraph-rsid="000df862" style:font-size-asian="11pt" style:font-weight-asian="normal" style:font-size-complex="11pt" style:font-weight-complex="normal"/>
    </style:style>
    <style:style style:name="P26" style:family="paragraph" style:parent-style-name="Table_20_Contents" style:list-style-name="L2">
      <style:paragraph-properties fo:text-align="justify" style:justify-single-word="false"/>
      <style:text-properties officeooo:paragraph-rsid="000df862"/>
    </style:style>
    <style:style style:name="T1" style:family="text">
      <style:text-properties officeooo:rsid="00059f8d"/>
    </style:style>
    <style:style style:name="T2" style:family="text">
      <style:text-properties officeooo:rsid="0007ecb7"/>
    </style:style>
    <style:style style:name="T3" style:family="text">
      <style:text-properties officeooo:rsid="000acf29"/>
    </style:style>
    <style:style style:name="T4" style:family="text">
      <style:text-properties officeooo:rsid="000cfb98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6f075" style:font-size-asian="11pt" style:font-size-complex="11pt"/>
    </style:style>
    <style:style style:name="T7" style:family="text">
      <style:text-properties fo:font-size="11pt" fo:font-weight="bold" officeooo:rsid="000bf172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ed1f8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12bb1e" style:font-size-asian="11pt" style:font-weight-asian="bold" style:font-size-complex="11pt" style:font-weight-complex="bold"/>
    </style:style>
    <style:style style:name="T10" style:family="text">
      <style:text-properties style:font-name="Lexia Readable" fo:font-size="11pt" fo:font-weight="normal" officeooo:rsid="0008e1bf" style:font-size-asian="11pt" style:font-weight-asian="normal" style:font-size-complex="11pt" style:font-weight-complex="normal"/>
    </style:style>
    <style:style style:name="T11" style:family="text">
      <style:text-properties style:font-name="Lexia Readable" fo:font-size="11pt" fo:font-weight="normal" officeooo:rsid="000acf29" style:font-size-asian="11pt" style:font-weight-asian="normal" style:font-size-complex="11pt" style:font-weight-complex="normal"/>
    </style:style>
    <style:style style:name="T12" style:family="text">
      <style:text-properties officeooo:rsid="001180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he bench construction</text:p>
      <text:p text:style-name="P18">Instructions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Step 1 : what do we need ?</text:p>
            <text:p text:style-name="P9"/>
            <text:list xml:id="list1969857177043789698" text:style-name="L1">
              <text:list-item>
                <text:p text:style-name="P20">2 wooden planks 95 x 26 x 3000</text:p>
              </text:list-item>
              <text:list-item>
                <text:p text:style-name="P20">1 square cut timber 70 x 70 x 3000</text:p>
              </text:list-item>
              <text:list-item>
                <text:p text:style-name="P20">70 mm screws <text:span text:style-name="T12">(24) </text:span>– 50 mm screws <text:span text:style-name="T12">(12)</text:span></text:p>
              </text:list-item>
            </text:list>
            <text:p text:style-name="P8"/>
            <text:p text:style-name="P8"><text:span text:style-name="T1">a s</text:span>aw - <text:span text:style-name="T1">a </text:span>pencil - <text:span text:style-name="T1">a </text:span>measuring tape - a square tool - <text:span text:style-name="T1">a drill - </text:span>a small drill bit (D3) - <text:span text:style-name="T1">a milling drill bit - a clamp - sand paper</text:span></text:p>
          </table:table-cell>
          <table:table-cell table:style-name="Tableau2.B1" office:value-type="string">
            <text:p text:style-name="P4">Step 2 : first cuts.</text:p>
            <text:p text:style-name="P10"><draw:frame draw:style-name="fr1" draw:name="Image9" text:anchor-type="paragraph" svg:x="0.081cm" svg:y="0.183cm" svg:width="9.306cm" svg:height="3.958cm" draw:z-index="5"><draw:image xlink:href="Pictures/1000000000000586000001C61519D39078A8CF97.png" xlink:type="simple" xlink:show="embed" xlink:actuate="onLoad"/></draw:frame><draw:frame draw:style-name="fr1" draw:name="Image8" text:anchor-type="paragraph" svg:x="6.518cm" svg:y="3.104cm" svg:width="2.87cm" svg:height="2.605cm" draw:z-index="6"><draw:image xlink:href="Pictures/100000000000029F00000261DC3DE965D3C89800.png" xlink:type="simple" xlink:show="embed" xlink:actuate="onLoad"/></draw:frame></text:p>
            <text:p text:style-name="P13"><text:span text:style-name="T5">Mind the </text:span><text:span text:style-name="T6">square cuts</text:span></text:p>
          </table:table-cell>
        </table:table-row>
      </table:table>
      <text:p text:style-name="P16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5"><draw:frame draw:style-name="fr1" draw:name="Image5" text:anchor-type="paragraph" svg:x="0.182cm" svg:y="0.436cm" svg:width="2.434cm" svg:height="3.02cm" draw:z-index="2"><draw:image xlink:href="Pictures/10000000000000FD0000013AE943ABDC053A6EBF.png" xlink:type="simple" xlink:show="embed" xlink:actuate="onLoad"/></draw:frame>Step 3 : <text:span text:style-name="T2">put on the first legs</text:span></text:p>
            <text:p text:style-name="P5"/>
            <text:p text:style-name="P5"/>
            <text:p text:style-name="P5"/>
            <text:p text:style-name="P5"><draw:frame draw:style-name="fr2" draw:name="Image4" text:anchor-type="paragraph" svg:x="5.336cm" svg:y="0.021cm" svg:width="5.5cm" svg:height="5.872cm" draw:z-index="1"><draw:image xlink:href="Pictures/100000000000025D00000286EC8686E81E717342.png" xlink:type="simple" xlink:show="embed" xlink:actuate="onLoad"/></draw:frame></text:p>
            <text:p text:style-name="P5"/>
            <text:p text:style-name="P5"/>
            <text:list xml:id="list9117015501265946951" text:style-name="L2">
              <text:list-item>
                <text:p text:style-name="P25">Use the clamp and a wood spacer to keep the pieces straight.</text:p>
              </text:list-item>
            </text:list>
            <text:p text:style-name="P12"/>
            <text:list xml:id="list95042060423855" text:continue-numbering="true" text:style-name="L2">
              <text:list-item>
                <text:p text:style-name="P26"><text:span text:style-name="T10">Then drill, mill and screw </text:span><text:span text:style-name="T11">on both sides (70mm screws(8))</text:span><text:span text:style-name="T10">.</text:span></text:p>
              </text:list-item>
            </text:list>
            <text:p text:style-name="P5"/>
          </table:table-cell>
          <table:table-cell table:style-name="Tableau5.B1" office:value-type="string">
            <text:p text:style-name="P6">Step 4 : prepare <text:span text:style-name="T3">and join </text:span>the other legs.</text:p>
            <text:p text:style-name="P6"/>
            <text:list xml:id="list1618345525759006395" text:style-name="L3">
              <text:list-item>
                <text:p text:style-name="P21">Do the same as step 3</text:p>
              </text:list-item>
              <text:list-item>
                <text:p text:style-name="P22"><text:span text:style-name="T4">J</text:span>oin the two parts (70 mm screws (8)).</text:p>
              </text:list-item>
            </text:list>
            <text:p text:style-name="P14"><draw:frame draw:style-name="fr1" draw:name="Image1" text:anchor-type="paragraph" svg:x="1.462cm" svg:y="0.803cm" svg:width="4.576cm" svg:height="3.325cm" draw:z-index="0"><draw:image xlink:href="Pictures/10000000000001D800000157FFD48B2861BA1465.png" xlink:type="simple" xlink:show="embed" xlink:actuate="onLoad"/></draw:frame></text:p>
            <text:p text:style-name="P11"/>
          </table:table-cell>
        </table:table-row>
      </table:table>
      <text:p text:style-name="P17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">Step 5 : Last cuts</text:p>
            <text:p text:style-name="P2"/>
            <text:p text:style-name="P7"><draw:frame draw:style-name="fr3" draw:name="Image2" text:anchor-type="paragraph" svg:width="9.306cm" svg:height="2.57cm" draw:z-index="3"><draw:image xlink:href="Pictures/1000000000000332000000E295B549A8C34FDC31.png" xlink:type="simple" xlink:show="embed" xlink:actuate="onLoad"/></draw:frame></text:p>
            <text:list xml:id="list2179195117074515570" text:style-name="L4">
              <text:list-item>
                <text:p text:style-name="P23">Cut 3 identical pieces</text:p>
              </text:list-item>
            </text:list>
          </table:table-cell>
          <table:table-cell table:style-name="Tableau6.B1" office:value-type="string">
            <text:p text:style-name="P2">Step 6 : the seat</text:p>
            <text:list xml:id="list1299239461430721103" text:style-name="L5">
              <text:list-item>
                <text:p text:style-name="P24">Drill, mill and screw the seat (50 mm screws (12))</text:p>
              </text:list-item>
            </text:list>
            <text:p text:style-name="P1"><draw:frame draw:style-name="fr1" draw:name="Image3" text:anchor-type="paragraph" svg:x="2.633cm" svg:y="0.266cm" svg:width="4.327cm" svg:height="3.182cm" draw:z-index="4"><draw:image xlink:href="Pictures/10000000000002F10000022A69AA08F7AA165B46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5"><text:span text:style-name="T7">Last step : use sand paper to soften the cuts. </text:span><text:span text:style-name="T8">And </text:span><text:span text:style-name="T7">s</text:span><text:span text:style-name="T9">i</text:span><text:span text:style-name="T7">t down to test the result.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exia Readable1" svg:font-family="'Lexia Readable'"/>
    <style:font-face style:name="Arial1" svg:font-family="Arial" style:font-family-generic="swiss"/>
    <style:font-face style:name="Lexia Readable" svg:font-family="'Lexia Readable'" style:font-pitch="variable"/>
    <style:font-face style:name="Lexia Readable2" svg:font-family="'Lexia Readable'" style:font-adornments="Normal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exia Readable1" fo:font-family="'Lexia Readable'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exia Readable1" fo:font-family="'Lexia Readable'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exia Readable1" fo:font-family="'Lexia Readable'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exia Readable1" fo:font-family="'Lexia Readable'" fo:font-size="12pt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Mon_20_titre_20_cours" style:display-name="Mon titre cours" style:family="paragraph" style:parent-style-name="Title">
      <loext:graphic-properties draw:fill="solid" draw:fill-color="#e6e6ff" draw:fill-image-width="0cm" draw:fill-image-height="0cm"/>
      <style:paragraph-properties fo:margin-top="0cm" fo:margin-bottom="0cm" loext:contextual-spacing="false" fo:background-color="#e6e6ff" style:shadow="none"/>
      <style:text-properties style:font-name="Lexia Readable" fo:font-family="'Lexia Readable'" style:font-pitch="variable" fo:font-size="20pt" style:font-size-asian="20pt" style:font-size-complex="20pt"/>
    </style:style>
    <style:style style:name="Mon_20_titre1_20_cours" style:display-name="Mon titre1 cours" style:family="paragraph" style:parent-style-name="Heading_20_1" style:default-outline-level="" style:list-style-name="">
      <loext:graphic-properties draw:fill="none" draw:fill-color="#729fcf"/>
      <style:paragraph-properties fo:margin-left="2cm" fo:margin-right="2cm" fo:margin-top="0cm" fo:margin-bottom="0cm" loext:contextual-spacing="false" fo:text-align="justify" style:justify-single-word="false" fo:text-indent="-0.801cm" style:auto-text-indent="false" fo:background-color="transparent" fo:padding="0.049cm" fo:border-left="none" fo:border-right="none" fo:border-top="none" fo:border-bottom="3.26pt solid #3465a4" style:shadow="none" fo:keep-with-next="always">
        <style:tab-stops/>
      </style:paragraph-properties>
      <style:text-properties style:font-name="Lexia Readable" fo:font-family="'Lexia Readable'" style:font-pitch="variable" fo:font-size="14pt" style:font-size-asian="14pt" style:font-size-complex="14pt"/>
    </style:style>
    <style:style style:name="Mon_20_corps_20_de_20_texte_20_cours" style:display-name="Mon corps de texte cours" style:family="paragraph" style:parent-style-name="Text_20_body">
      <style:paragraph-properties fo:margin-left="0cm" fo:margin-right="0cm" fo:text-indent="1cm" style:auto-text-indent="false"/>
      <style:text-properties style:font-name="Lexia Readable2" fo:font-family="'Lexia Readable'" style:font-style-name="Normal" style:font-pitch="variable" fo:font-size="11pt" style:font-size-asian="10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urs_20_titre_20_2" style:display-name="Cours titre 2" style:family="paragraph" style:parent-style-name="Mon_20_titre1_20_cours" style:default-outline-level="1" style:list-style-name="">
      <loext:graphic-properties draw:fill="none" draw:fill-color="#729fcf"/>
      <style:paragraph-properties fo:margin-left="2.701cm" fo:margin-right="1cm" fo:margin-top="0cm" fo:margin-bottom="0.4cm" loext:contextual-spacing="false" fo:text-align="justify" style:justify-single-word="false" fo:text-indent="0cm" style:auto-text-indent="false" fo:background-color="transparent" fo:padding="0.049cm" fo:border-left="none" fo:border-right="none" fo:border-top="none" fo:border-bottom="1.5pt solid #3465a4" style:shadow="none" fo:keep-with-next="always">
        <style:tab-stops>
          <style:tab-stop style:position="15.293cm"/>
        </style:tab-stops>
      </style:paragraph-properties>
    </style:style>
    <style:style style:name="Cours_20_titre_20_1" style:display-name="Cours titre 1" style:family="paragraph" style:parent-style-name="Mon_20_titre1_20_cours" style:default-outline-level="1" style:list-style-name="">
      <loext:graphic-properties draw:fill="none" draw:fill-color="#729fcf"/>
      <style:paragraph-properties fo:margin-left="2cm" fo:margin-right="1cm" fo:margin-top="0cm" fo:margin-bottom="0.499cm" loext:contextual-spacing="false" fo:text-align="justify" style:justify-single-word="false" fo:text-indent="-0.801cm" style:auto-text-indent="false" fo:background-color="transparent" fo:padding="0.049cm" fo:border-left="none" fo:border-right="none" fo:border-top="none" fo:border-bottom="3.26pt solid #3465a4" style:shadow="none" fo:keep-with-next="always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urs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21:42:18.090000000</meta:creation-date>
    <dc:date>2017-02-25T09:50:41.100000000</dc:date>
    <meta:editing-duration>PT3H32M52S</meta:editing-duration>
    <meta:editing-cycles>12</meta:editing-cycles>
    <meta:generator>LibreOffice/5.0.5.2$Windows_x86 LibreOffice_project/55b006a02d247b5f7215fc6ea0fde844b30035b3</meta:generator>
    <meta:print-date>2017-02-08T18:04:50.356000000</meta:print-date>
    <meta:document-statistic meta:table-count="4" meta:image-count="7" meta:object-count="0" meta:page-count="1" meta:paragraph-count="20" meta:word-count="182" meta:character-count="775" meta:non-whitespace-character-count="621"/>
  </office:meta>
</office:document-meta>
</file>