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llerDisplay" svg:font-family="MillerDisplay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cm" loext:contextual-spacing="false" fo:line-height="143%" fo:orphans="2" fo:widows="2" fo:text-indent="0cm" style:auto-text-indent="false" fo:padding="0cm" fo:border="none"/>
      <style:text-properties fo:font-variant="normal" fo:text-transform="none" fo:color="#262626" style:font-name="MillerDisplay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cm" loext:contextual-spacing="false" fo:line-height="143%" fo:orphans="2" fo:widows="2" fo:text-indent="0cm" style:auto-text-indent="false" fo:padding="0cm" fo:border="none"/>
      <style:text-properties fo:font-variant="normal" fo:text-transform="none" fo:color="#262626" style:font-name="MillerDisplay" fo:letter-spacing="normal" fo:font-style="normal" fo:font-weight="normal" officeooo:paragraph-rsid="000e504d"/>
    </style:style>
    <style:style style:name="P3" style:family="paragraph" style:parent-style-name="Text_20_body" style:list-style-name="L1">
      <style:paragraph-properties fo:margin-left="0cm" fo:margin-right="0cm" fo:margin-top="0cm" fo:margin-bottom="0.212cm" loext:contextual-spacing="false" fo:line-height="143%" fo:orphans="2" fo:widows="2" fo:text-indent="0cm" style:auto-text-indent="false" fo:padding="0cm" fo:border="none"/>
      <style:text-properties fo:font-variant="normal" fo:text-transform="none" fo:color="#262626" style:font-name="MillerDisplay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262626" style:font-name="MillerDisplay" fo:letter-spacing="normal" fo:font-style="normal" fo:font-weight="bold"/>
    </style:style>
    <style:style style:name="P5" style:family="paragraph" style:parent-style-name="Heading_20_2">
      <style:paragraph-properties fo:margin-left="0cm" fo:margin-right="0cm" fo:margin-top="0.794cm" fo:margin-bottom="0.265cm" loext:contextual-spacing="false" fo:line-height="187%" fo:orphans="2" fo:widows="2" fo:text-indent="0cm" style:auto-text-indent="false" fo:padding="0cm" fo:border="none"/>
      <style:text-properties fo:font-variant="normal" fo:text-transform="none" fo:color="#262626" style:font-name="MillerDisplay" fo:letter-spacing="normal" fo:font-style="normal" fo:font-weight="bold" officeooo:rsid="000e504d" officeooo:paragraph-rsid="000e504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ingredients"/>Ingredients</text:h>
      <text:list xml:id="list7467190788761007848" text:style-name="L1">
        <text:list-item>
          <text:p text:style-name="P3">175g margarine</text:p>
        </text:list-item>
        <text:list-item>
          <text:p text:style-name="P3">175g caster sugar</text:p>
        </text:list-item>
        <text:list-item>
          <text:p text:style-name="P3">3 large eggs</text:p>
        </text:list-item>
        <text:list-item>
          <text:p text:style-name="P3">175g <text:s/>self-raising flour, sifted</text:p>
        </text:list-item>
        <text:list-item>
          <text:p text:style-name="P3">1tsp baking powder</text:p>
        </text:list-item>
        <text:list-item>
          <text:p text:style-name="P3">1tsp vanilla extract</text:p>
        </text:list-item>
        <text:list-item>
          <text:p text:style-name="P3">pinch of salt</text:p>
        </text:list-item>
      </text:list>
      <text:h text:style-name="P5" text:outline-level="2">Preparation</text:h>
      <text:list xml:id="list3970482319488570572" text:style-name="L2">
        <text:list-item>
          <text:p text:style-name="P2">Heat the oven to 180°C (gas mark 4). Lightly grease an 18cm (7in) round cake tin with a little extra butter or margarine and cut a piece of greaseproof paper or non-stick baking parchment to fit the base of the tin.</text:p>
        </text:list-item>
        <text:list-item>
          <text:p text:style-name="P1">Put all the ingredients into a large mixing bowl and beat with a wooden spoon or a hand-held mixer for 1 minute, or until just combined. It's important not to beat the batter too much - just long enough to make it smooth.</text:p>
        </text:list-item>
        <text:list-item>
          <text:p text:style-name="P1">Pour or spoon the mixture into the tin, smooth the top and bake on the middle shelf of the oven for about 45-50 minutes.</text:p>
        </text:list-item>
        <text:list-item>
          <text:p text:style-name="P1">Let the cake sit in the tin for 5 minutes, then gently run a knife around the edge and turn the cake out onto a wire rack to cool. Serve dusted with icing suga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llerDisplay" svg:font-family="MillerDisplay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19:25:56.559419521</meta:creation-date>
    <dc:date>2019-12-07T19:29:49.911312754</dc:date>
    <meta:editing-duration>PT3M57S</meta:editing-duration>
    <meta:editing-cycles>1</meta:editing-cycles>
    <meta:document-statistic meta:table-count="0" meta:image-count="0" meta:object-count="0" meta:page-count="1" meta:paragraph-count="13" meta:word-count="176" meta:character-count="880" meta:non-whitespace-character-count="727"/>
    <meta:generator>LibreOffice/5.2.7.2$Linux_ARM_EABI LibreOffice_project/20m0$Build-2</meta:generator>
  </office:meta>
</office:document-meta>
</file>