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Mangal" svg:font-family="Manga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center" style:justify-single-word="false"/>
      <style:text-properties style:use-window-font-color="true" style:font-name="Arial" fo:font-size="24pt" fo:font-style="italic" fo:font-weight="normal"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8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8pt" fo:font-style="italic" fo:font-weight="normal" fo:background-color="transparent" style:font-name-asian="Arial" style:font-name-complex="Arial"/>
    </style:style>
    <style:style style:name="T1" style:family="text">
      <style:text-properties style:use-window-font-color="true" style:font-name="Arial" fo:font-size="40pt" fo:font-weight="bold" fo:background-color="transparent" style:font-name-asian="Arial" style:font-name-complex="Arial"/>
    </style:style>
    <style:style style:name="T2" style:family="text">
      <style:text-properties style:use-window-font-color="true" style:font-name="Arial" fo:font-size="18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3" style:family="text">
      <style:text-properties style:use-window-font-color="true" style:font-name="Arial" fo:font-size="18pt" fo:font-weight="normal" fo:background-color="transparent" style:font-name-asian="Arial" style:font-name-complex="Arial"/>
    </style:style>
    <style:style style:name="T4" style:family="text">
      <style:text-properties style:use-window-font-color="true" style:font-name="Arial" fo:font-size="18pt" fo:font-weight="bold" fo:background-color="transparent" style:font-name-asian="Arial" style:font-name-complex="Arial"/>
    </style:style>
    <style:style style:name="T5" style:family="text">
      <style:text-properties style:use-window-font-color="true" style:font-name="Mangal" fo:font-size="40pt" fo:font-weight="bold" fo:background-color="transparent" style:font-name-asian="Mangal" style:font-name-complex="Mangal"/>
    </style:style>
    <style:style style:name="T6" style:family="text">
      <style:text-properties style:use-window-font-color="true" style:font-name="Mangal" fo:font-size="18pt" fo:font-weight="normal" fo:background-color="transparent" style:font-name-asian="Mangal" style:font-name-complex="Mangal"/>
    </style:style>
    <style:style style:name="T7" style:family="text">
      <style:text-properties style:use-window-font-color="true" style:font-name="Mangal" fo:font-size="18pt" fo:font-style="italic" fo:font-weight="normal" fo:background-color="transparent" style:font-name-asian="Mangal" style:font-name-complex="Mangal"/>
    </style:style>
    <style:style style:name="T8" style:family="text">
      <style:text-properties style:use-window-font-color="true" style:font-name="Mangal" fo:font-size="18pt" fo:font-weight="bold" fo:background-color="transparent" style:font-name-asian="Mangal"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uilt between 1951 and 1957/58 by Auguste Perret, the church Saint Joseph <text:s/>is a symbol of the reconstruction of Le Havre, it's one of the architectural leaders of work of the XXth century, the emblem of reconstruction in Europe. </text:p>
      <text:p text:style-name="P3">The church Saint Joseph which is found on boulevard François 1er was built from the plans of Auguste Perret. This church was finished after his death by architects who worked with him.</text:p>
      <text:p text:style-name="P3">His bell tower culminates as high as 107 metres. This one is visible from 60 km (if the weather is nice). </text:p>
      <text:p text:style-name="P3">the structure of the building: </text:p>
      <text:p text:style-name="P3">- main structures include 4 groups of 4 pillars supporting the tower through bracons (big stones) in the form of "V "; </text:p>
      <text:p text:style-name="P3">- secondary structures: columns, support the low parts of the building: shoulders, stand and chapel. </text:p>
      <text:p text:style-name="P3">the inside of the church is sublimated by the external light, which is filtered thanks to 6 500 coloured glasses </text:p>
      <text:p text:style-name="P3">The church is made of concrete. </text:p>
      <text:p text:style-name="P3">Margaret Huré (the person who takes care of the organisation and of colours which will have stained-glass windows) modified the tonalities of glasses according to direction: </text:p>
      <text:p text:style-name="P3">- reds and "firewoods" in the north, green and purple in the East, grey in the south, pink and orangy on the West.</text:p>
      <text:p text:style-name="P4"/>
      <text:p text:style-name="P3"><text:s text:c="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2"><text:span text:style-name="T1">THE CHURCH OF THE </text:span><text:span text:style-name="T5">LIGHT</text:span></text:p>
      <text:p text:style-name="P5"/>
      <text:p text:style-name="P6">Are you ready to go back to the past ?</text:p>
      <text:p text:style-name="P5"/>
      <text:p text:style-name="P4"/>
      <text:p text:style-name="P4"/>
      <text:p text:style-name="P1"><text:soft-page-break/><text:span text:style-name="T2">Do you like History </text:span><text:span text:style-name="T6">? </text:span></text:p>
      <text:p text:style-name="P4"/>
      <text:p text:style-name="P1"><text:span text:style-name="T3">-</text:span><text:span text:style-name="T7">This place is the perfect mix of a beautifull church and the August Perret['s] architecture.</text:span></text:p>
      <text:p text:style-name="P4"/>
      <text:p text:style-name="P4"/>
      <text:p text:style-name="P7">Have you ever see[n] a church like this ?</text:p>
      <text:p text:style-name="P4"/>
      <text:p text:style-name="P8">-You wont see a church like this [in around][dans les environs]</text:p>
      <text:p text:style-name="P8">,It's unique.</text:p>
      <text:p text:style-name="P4"/>
      <text:p text:style-name="P4"/>
      <text:p text:style-name="P2"><text:span text:style-name="T4">Take a break</text:span><text:span text:style-name="T6"> ! </text:span><text:span text:style-name="T8">Come and see</text:span><text:span text:style-name="T6"> the fabulous colours of the church's stained-glass windows ! </text:span><text:span text:style-name="T8">Don't wate anymore</text:span><text:span text:style-name="T6"> ! The church is open everyday. But, </text:span><text:span text:style-name="T8">don't make a sound :)</text:span><text:span text:style-name="T6"> … it's a place where silence reigns.</text:span><text:span text:style-name="T8"> Come as you are</text:span><text:span text:style-name="T6"> ! Nowone will judge you here, this is a peacefull place where you can come in [all] serenit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Mangal" svg:font-family="Manga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9" meta:word-count="326" meta:character-count="1817"/>
    <dc:date>2015-11-21T19:33:55.85</dc:date>
    <dc:creator>Nathan DURAND</dc:creator>
    <meta:editing-duration>PT1M56S</meta:editing-duration>
    <meta:editing-cycles>1</meta:editing-cycles>
    <meta:generator>OpenOffice/4.1.1$Win32 OpenOffice.org_project/411m6$Build-9775</meta:generator>
  </office:meta>
</office:document-meta>
</file>