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Page_20_Style_20_1">
      <style:paragraph-properties fo:text-align="start" style:justify-single-word="false" style:page-number="auto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1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2" style:family="text">
      <style:text-properties style:font-name="Liberation Serif1" fo:font-size="12pt" officeooo:rsid="000f52f5" style:font-name-asian="Liberation Serif1" style:font-size-asian="12pt" style:font-name-complex="Liberation Serif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E</text:span><text:span text:style-name="T2">u chamo-me David</text:span><text:span text:style-name="T1"> considero-me uma pessoa normal, estudo no Ies Luis Chamizo, tenho 1</text:span><text:span text:style-name="T2">5</text:span><text:span text:style-name="T1"> anos </text:span><text:span text:style-name="T2">o meu aniversário e</text:span><text:span text:style-name="T1"> em Dezembro, o día 13, </text:span><text:span text:style-name="T2">a minha cor</text:span><text:span text:style-name="T1"> favorita é o vermelho, moro em Gargáligas, uma pequena aldeia que tem mais o menos 600 moradores. <text:s/>Eu não tenho </text:span><text:span text:style-name="T2">nenhum </text:span><text:span text:style-name="T1">irmão. Pratico muitos </text:span><text:span text:style-name="T2">desportos</text:span><text:span text:style-name="T1"> e gosto muito d</text:span><text:span text:style-name="T2">e nataça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9T09:13:17.521611229</dc:date>
    <dc:creator>David Moreno</dc:creator>
    <meta:document-statistic meta:table-count="0" meta:image-count="0" meta:object-count="0" meta:page-count="1" meta:paragraph-count="1" meta:word-count="57" meta:character-count="323" meta:non-whitespace-character-count="266"/>
    <meta:generator>LibreOffice/4.2.8.2$Linux_X86_64 LibreOffice_project/420m0$Build-2</meta:generator>
  </office:meta>
</office:document-meta>
</file>