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Heading_20_1" style:master-page-name="">
      <style:paragraph-properties fo:margin-left="0cm" fo:margin-right="0cm" fo:margin-top="0.423cm" fo:margin-bottom="0.212cm" style:contextual-spacing="false" fo:text-align="justify" style:justify-single-word="false" fo:text-indent="0cm" style:auto-text-indent="false" style:page-number="auto" fo:keep-with-next="always">
        <style:tab-stops>
          <style:tab-stop style:position="0.185cm"/>
        </style:tab-stops>
      </style:paragraph-properties>
    </style:style>
    <style:style style:name="T1" style:family="text">
      <style:text-properties style:font-name="Liberation Sans" fo:font-size="15pt" style:font-size-asian="15pt" style:font-size-complex="15pt"/>
    </style:style>
    <style:style style:name="T2" style:family="text">
      <style:text-properties style:font-name="Liberation Sans" fo:font-size="15pt" officeooo:rsid="0009d4bf" style:font-size-asian="15pt" style:font-size-complex="15pt"/>
    </style:style>
    <style:style style:name="T3" style:family="text">
      <style:text-properties style:font-name="Liberation Sans" fo:font-size="15pt" officeooo:rsid="000ab678" style:font-size-asian="15pt" style:font-size-complex="15pt"/>
    </style:style>
    <style:style style:name="T4" style:family="text">
      <style:text-properties style:font-name="Liberation Sans" fo:font-size="16pt" style:font-size-asian="16pt" style:font-size-complex="16pt"/>
    </style:style>
    <style:style style:name="T5" style:family="text">
      <style:text-properties style:font-name="Liberation Sans" fo:font-size="16pt" officeooo:rsid="0009d4bf" style:font-size-asian="16pt" style:font-size-complex="16pt"/>
    </style:style>
    <style:style style:name="T6" style:family="text">
      <style:text-properties style:font-name="Liberation Sans" fo:font-size="16pt" officeooo:rsid="000ab678"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oft-page-break/><text:span text:style-name="T4">Olá! </text:span><text:span text:style-name="T5">O meu nome é Xavier. Eu tenho 12 anos. Eu moro em Torviscal. Eu tenho uma irma chamada Laura. O meu pai chama-se Antonio e a minha mae chama-se Maria. Eu tenho um cao chamado Idol. Eu gosto de jogar futebol com os meus amigos pela tarde. Ás vezes eles ficam com raiva de mim. No meu tempo livre eu costumo de jogar futebol. As aulas de portugues sao muito divertidas. Todas as semanas tenho aulas particulares para melhorar o meu portugues. A minha professora diz-me que eu falo muito bem portugues. Adoro o futebol. O meu sonho é ser um jogador de futebol profissional. Adoro portugues. </text:span><text:span text:style-name="T6">Adeus amigos!</text:span><text:span text:style-name="T2">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 Luengo</meta:initial-creator>
    <meta:creation-date>2018-01-11T18:50:35.922767522</meta:creation-date>
    <dc:date>2018-01-11T19:32:40.865808063</dc:date>
    <dc:creator>Javier Luengo</dc:creator>
    <meta:editing-duration>PT7M14S</meta:editing-duration>
    <meta:editing-cycles>1</meta:editing-cycles>
    <meta:document-statistic meta:table-count="0" meta:image-count="0" meta:object-count="0" meta:page-count="2" meta:paragraph-count="1" meta:word-count="110" meta:character-count="607" meta:non-whitespace-character-count="497"/>
    <meta:generator>LibreOffice/4.2.8.2$Linux_X86_64 LibreOffice_project/420m0$Build-2</meta:generator>
  </office:meta>
</office:document-meta>
</file>