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" svg:font-family="'Lohit Marath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>
      <style:text-properties fo:color="#000000" fo:font-size="18pt" style:font-size-asian="18pt" style:font-size-complex="18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text-properties fo:color="#ff0000" fo:font-size="18pt" style:font-size-asian="18pt" style:font-size-complex="18pt"/>
    </style:style>
    <style:style style:name="T1" style:family="text">
      <style:text-properties fo:color="#0000ff"/>
    </style:style>
    <style:style style:name="T2" style:family="text">
      <style:text-properties fo:color="#0000ff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18pt" officeooo:rsid="0011cb6f" style:font-size-asian="18pt" style:font-size-complex="18pt"/>
    </style:style>
    <style:style style:name="T5" style:family="text">
      <style:text-properties fo:color="#ff0000" fo:font-size="60pt" style:font-size-asian="60pt" style:font-size-complex="60pt"/>
    </style:style>
    <style:style style:name="T6" style:family="text">
      <style:text-properties fo:color="#111111" fo:font-size="18pt" officeooo:rsid="0011cb6f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uente_20_de_20_párrafo_20_predeter."><text:span text:style-name="T1"><text:s text:c="41"/></text:span></text:span><text:span text:style-name="Fuente_20_de_20_párrafo_20_predeter."><text:span text:style-name="T2"><text:s text:c="4"/>Minha presentaçâo</text:span></text:span></text:p>
      <text:p text:style-name="P1"/>
      <text:p text:style-name="Standard"><text:span text:style-name="Fuente_20_de_20_párrafo_20_predeter."><text:span text:style-name="T3">Olá! Eu chamo-me Ainhara e tenho 13 anos. Eu moro em El Torviscal. É uma </text:span></text:span><text:span text:style-name="Fuente_20_de_20_párrafo_20_predeter."><text:span text:style-name="T4">villa</text:span></text:span><text:span text:style-name="Fuente_20_de_20_párrafo_20_predeter."><text:span text:style-name="T3"> muito pequena. Eu vivo com a minha mâe, o meu pai e o meu irmâo.</text:span></text:span></text:p>
      <text:p text:style-name="P2">Eu gosto muito dos animais. Eu tenho um câo, chama-se Kira.</text:p>
      <text:p text:style-name="P2">Ela é muito fofinha.</text:p>
      <text:p text:style-name="P2">O meu irmâo chama-se Izan e tem 5 anos. Nós jogamos muito juntos.</text:p>
      <text:p text:style-name="P2">A minha mâe chama-se María José e o meu pai chama-se José.</text:p>
      <text:p text:style-name="P2">Eu gosto de pintar.</text:p>
      <text:p text:style-name="P2">Eu sou introvertida e trabalhadora.</text:p>
      <text:p text:style-name="P2">Eu gosto muito de esta actividade, porque vou fazer muitos amigos novos enquanto aprendo e falo português.</text:p>
      <text:p text:style-name="Standard"><text:span text:style-name="Fuente_20_de_20_párrafo_20_predeter."><text:span text:style-name="T3">Espero que voçês e Eu </text:span></text:span><text:span text:style-name="Fuente_20_de_20_párrafo_20_predeter."><text:span text:style-name="T6">seamos</text:span></text:span><text:span text:style-name="Fuente_20_de_20_párrafo_20_predeter."><text:span text:style-name="T3"> <text:s/>amigos.</text:span></text:span></text:p>
      <text:p text:style-name="P2">Atè logo.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Fuente_20_de_20_párrafo_20_predeter.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" svg:font-family="'Lohit Marathi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Marath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Ainhara Vega</meta:initial-creator>
    <dc:creator>Ainhara Vega</dc:creator>
    <meta:creation-date>2017-12-07T19:14:00Z</meta:creation-date>
    <dc:date>2018-01-22T11:08:42.558866923</dc:date>
    <meta:editing-cycles>4</meta:editing-cycles>
    <meta:editing-duration>PT1M</meta:editing-duration>
    <meta:document-statistic meta:table-count="0" meta:image-count="0" meta:object-count="0" meta:page-count="1" meta:paragraph-count="11" meta:word-count="108" meta:character-count="613" meta:non-whitespace-character-count="470"/>
    <meta:template xlink:type="simple" xlink:actuate="onRequest" xlink:title="" xlink:href="../../../Descargas/Trabajo%20de%20Portugués%20-%20Ainhara%202º%20(2).odt/Normal"/>
  </office:meta>
</office:document-meta>
</file>