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Balker" svg:font-family="Balk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style:font-name="Balker" fo:font-size="20pt" officeooo:rsid="001eb154" officeooo:paragraph-rsid="001eb154" style:font-size-asian="20pt" style:font-size-complex="20pt"/>
    </style:style>
    <style:style style:name="P2" style:family="paragraph" style:parent-style-name="Standard">
      <style:text-properties style:font-name="Balker" fo:font-size="20pt" style:text-underline-style="solid" style:text-underline-width="auto" style:text-underline-color="font-color" officeooo:rsid="001eb154" officeooo:paragraph-rsid="001eb154" style:font-size-asian="20pt" style:font-size-complex="20pt"/>
    </style:style>
    <style:style style:name="P3" style:family="paragraph" style:parent-style-name="Header">
      <style:text-properties officeooo:paragraph-rsid="001eb154"/>
    </style:style>
    <style:style style:name="T1" style:family="text">
      <style:text-properties style:font-name="Balker" fo:font-size="20pt" officeooo:rsid="001eb154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5"/>PRESENTAÇÃO DE PORTUGUÊS <text:s text:c="29"/></text:p>
      <text:p text:style-name="P1"/>
      <text:p text:style-name="P1"/>
      <text:p text:style-name="P1">Olá, meu nome é sergio, tenho 13 anos.</text:p>
      <text:p text:style-name="P1"><text:s/>E nasci em Guareña mas moro em Ruecas.</text:p>
      <text:p text:style-name="Header"><text:span text:style-name="T1">Eu gosto de jogar futebol, basquete e gosto de comer e dormir</text:span></text:p>
      <text:p text:style-name="P3"><text:span text:style-name="T1">- Eu tenho 2 irmãs, eles são chamadas de nazaret e sofía.</text:span></text:p>
      <text:p text:style-name="P3"><text:span text:style-name="T1"><text:s/>Eles gostam de cantar e dancar, <text:s text:c="2"/>o mais novo é sofia e ela tem 1 ano de idade.</text:span></text:p>
      <text:p text:style-name="P3"><text:span text:style-name="T1"><text:s/>Ela ama e canta como uma pesso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Balker" svg:font-family="Balk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style:shadow="none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orato</meta:initial-creator>
    <meta:creation-date>2017-12-05T16:58:38.531339156</meta:creation-date>
    <dc:date>2017-12-05T17:17:54.251056294</dc:date>
    <dc:creator>Sergio Morato</dc:creator>
    <meta:editing-duration>PT4M5S</meta:editing-duration>
    <meta:editing-cycles>1</meta:editing-cycles>
    <meta:document-statistic meta:table-count="0" meta:image-count="0" meta:object-count="0" meta:page-count="1" meta:paragraph-count="7" meta:word-count="68" meta:character-count="386" meta:non-whitespace-character-count="265"/>
    <meta:generator>LibreOffice/4.2.8.2$Linux_X86_64 LibreOffice_project/420m0$Build-2</meta:generator>
  </office:meta>
</office:document-meta>
</file>