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19%" fo:text-align="center" style:justify-single-word="false" style:writing-mode="lr-tb"/>
      <style:text-properties fo:font-variant="normal" fo:text-transform="none" fo:color="#595959" style:text-line-through-style="none" style:text-line-through-type="none" style:font-name="Arial" fo:font-size="28pt" fo:font-style="normal" style:text-underline-style="none" fo:font-weight="normal" style:text-blinking="false" fo:background-color="transparent"/>
    </style:style>
    <style:style style:name="T1" style:family="text">
      <style:text-properties officeooo:rsid="001907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ef221f40-0d78-201d-32b3-b2aa2c7f1609"/><text:span text:style-name="T1">O </text:span>Meu nome é Kevin, eu tenho 14 anos <text:span text:style-name="T1">e</text:span> moro em Rena com <text:span text:style-name="T1">o </text:span>meu pai, <text:span text:style-name="T1">a </text:span>minha mae <text:span text:style-name="T1">e a</text:span> minha irma. Gosto d<text:span text:style-name="T1">e</text:span> jogar futebol, basquete, tÊnis playstation 4 <text:span text:style-name="T1">e</text:span>  sair com <text:span text:style-name="T1">os </text:span>meus amigos.Tenho um cao e ele chama-se Scooby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elia Rios</meta:initial-creator>
    <meta:creation-date>2018-01-19T09:10:36.540950161</meta:creation-date>
    <dc:date>2018-01-19T09:12:18.405306177</dc:date>
    <dc:creator>Noelia Rios</dc:creator>
    <meta:editing-duration>P0D</meta:editing-duration>
    <meta:editing-cycles>1</meta:editing-cycles>
    <meta:document-statistic meta:table-count="0" meta:image-count="0" meta:object-count="0" meta:page-count="1" meta:paragraph-count="1" meta:word-count="44" meta:character-count="211" meta:non-whitespace-character-count="167"/>
    <meta:generator>LibreOffice/4.2.8.2$Linux_x86 LibreOffice_project/420m0$Build-2</meta:generator>
  </office:meta>
</office:document-meta>
</file>