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54pt" officeooo:rsid="000035e8" officeooo:paragraph-rsid="000035e8" style:font-size-asian="54pt" style:font-size-complex="54pt"/>
    </style:style>
    <style:style style:name="P2" style:family="paragraph" style:parent-style-name="Standard">
      <style:paragraph-properties fo:text-align="justify" style:justify-single-word="false"/>
      <style:text-properties officeooo:paragraph-rsid="00027daa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94cm"/>
        </style:tab-stops>
      </style:paragraph-properties>
      <style:text-properties officeooo:paragraph-rsid="00027daa"/>
    </style:style>
    <style:style style:name="T1" style:family="text">
      <style:text-properties fo:font-variant="normal" fo:text-transform="none" fo:color="#212121" style:font-name="DejaVu Sans" fo:font-size="18pt" fo:letter-spacing="normal" fo:font-style="normal" fo:font-weight="normal" style:font-size-asian="18pt" style:font-size-complex="18pt"/>
    </style:style>
    <style:style style:name="T2" style:family="text">
      <style:text-properties fo:font-variant="normal" fo:text-transform="none" fo:color="#212121" style:font-name="DejaVu Sans" fo:font-size="18pt" fo:letter-spacing="normal" fo:font-style="normal" fo:font-weight="normal" officeooo:rsid="000035e8" style:font-size-asian="18pt" style:font-size-complex="18pt"/>
    </style:style>
    <style:style style:name="T3" style:family="text">
      <style:text-properties fo:font-variant="normal" fo:text-transform="none" fo:color="#212121" style:font-name="DejaVu Sans" fo:font-size="18pt" fo:letter-spacing="normal" fo:font-style="normal" fo:font-weight="normal" officeooo:rsid="00005e3e" style:font-size-asian="18pt" style:font-size-complex="18pt"/>
    </style:style>
    <style:style style:name="T4" style:family="text">
      <style:text-properties fo:font-variant="normal" fo:text-transform="none" fo:color="#212121" style:font-name="DejaVu Sans" fo:font-size="18pt" fo:letter-spacing="normal" fo:font-style="normal" fo:font-weight="normal" officeooo:rsid="00009d74" style:font-size-asian="18pt" style:font-size-complex="18pt"/>
    </style:style>
    <style:style style:name="T5" style:family="text">
      <style:text-properties fo:font-variant="normal" fo:text-transform="none" fo:color="#212121" style:font-name="DejaVu Sans" fo:font-size="18pt" fo:letter-spacing="normal" fo:font-style="normal" fo:font-weight="normal" officeooo:rsid="00027daa" style:font-size-asian="18pt" style:font-size-complex="18pt"/>
    </style:style>
    <style:style style:name="T6" style:family="text">
      <style:text-properties fo:font-variant="normal" fo:text-transform="none" fo:color="#212121" style:font-name="DejaVu Sans" fo:font-size="18pt" fo:letter-spacing="normal" fo:font-style="normal" fo:font-weight="normal" officeooo:rsid="00053fff" style:font-size-asian="18pt" style:font-size-complex="18pt"/>
    </style:style>
    <style:style style:name="T7" style:family="text">
      <style:text-properties fo:font-size="20pt" officeooo:rsid="000035e8" style:font-size-asian="17.5pt" style:font-size-complex="20pt"/>
    </style:style>
    <style:style style:name="T8" style:family="text">
      <style:text-properties style:font-name="DejaVu Sans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RTUGUES</text:p>
      <text:p text:style-name="P2"><text:span text:style-name="T7"><text:line-break/></text:span><text:span text:style-name="T2">O</text:span><text:span text:style-name="T3">lá</text:span><text:span text:style-name="T2">, sou Rubén Moreno Álvarez, tenho 13 anos, moro </text:span><text:span text:style-name="T4">em </text:span><text:span text:style-name="T2">Villanueva de la Serena.</text:span></text:p>
      <text:p text:style-name="P3"><text:span text:style-name="T8"><text:line-break/></text:span><text:span text:style-name="T1">Eu sou de altura média, com cabelo curtos, </text:span><text:span text:style-name="T4">liso </text:span><text:span text:style-name="T1">e castanho, </text:span><text:span text:style-name="T4">cara</text:span><text:span text:style-name="T1"> oval, olhos </text:span><text:span text:style-name="T4">grandes de cor azul, </text:span><text:span text:style-name="T1">nariz pequen</text:span><text:span text:style-name="T4">a</text:span><text:span text:style-name="T1">, boca pequena e lábios finos. </text:span><text:span text:style-name="T2">Gosto de ouvir música, jogar futebol, tirar fotos, andar e muitas outras coisas. </text:span><text:span text:style-name="T3">A m</text:span><text:span text:style-name="T2">inha cidade favorita </text:span><text:span text:style-name="T3">em</text:span><text:span text:style-name="T2"> Portugal é Óbidos e </text:span><text:span text:style-name="T5">a</text:span><text:span text:style-name="T2"> minhas cidades favoritas no mundo são Amsterdã e Melbourne. </text:span><text:span text:style-name="T3">O m</text:span><text:span text:style-name="T2">eu time favorito de futebol é o Real Madrid. </text:span><text:span text:style-name="T4">A m</text:span><text:span text:style-name="T2">inha comida favorita é as asas de frango. </text:span><text:span text:style-name="T6">Até Já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n Alvarez</meta:initial-creator>
    <meta:creation-date>2017-12-07T15:13:39.909862135</meta:creation-date>
    <dc:date>2017-12-11T10:33:22.001213801</dc:date>
    <dc:creator>Ruben Alvarez</dc:creator>
    <meta:editing-duration>PT7M18S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1" meta:paragraph-count="3" meta:word-count="93" meta:character-count="521" meta:non-whitespace-character-count="429"/>
  </office:meta>
</office:document-meta>
</file>