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Jamrul1" svg:font-family="Jamru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handas" svg:font-family="Chandas" style:font-family-generic="swiss" style:font-pitch="variable"/>
    <style:font-face style:name="DejaVu Sans Mono" svg:font-family="'DejaVu Sans Mono'" style:font-family-generic="swiss" style:font-pitch="variable"/>
    <style:font-face style:name="Droid Sans Mono" svg:font-family="'Droid Sans Mono'" style:font-family-generic="swiss" style:font-pitch="variable"/>
    <style:font-face style:name="Jamrul" svg:font-family="Jamru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indent="0cm" style:auto-text-indent="false" style:page-number="auto"/>
      <style:text-properties fo:font-size="32pt" officeooo:rsid="000648b7" officeooo:paragraph-rsid="000648b7" style:font-size-asian="32pt" style:font-size-complex="32pt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32pt" officeooo:rsid="000648b7" officeooo:paragraph-rsid="000648b7" style:font-size-asian="32pt" style:font-size-complex="32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fo:font-size="16pt" officeooo:rsid="000648b7" officeooo:paragraph-rsid="000648b7" style:font-size-asian="14pt" style:font-size-complex="16pt"/>
    </style:style>
    <style:style style:name="T1" style:family="text">
      <style:text-properties fo:color="#0066cc"/>
    </style:style>
    <style:style style:name="T2" style:family="text">
      <style:text-properties fo:color="#0066cc" style:font-name="Jamrul"/>
    </style:style>
    <style:style style:name="T3" style:family="text">
      <style:text-properties fo:color="#0066cc" style:font-name="Jamrul"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font-size="24pt" style:font-size-asian="21pt" style:font-size-complex="24pt"/>
    </style:style>
    <style:style style:name="T5" style:family="text">
      <style:text-properties fo:font-size="24pt" officeooo:rsid="00067219" style:font-size-asian="21pt" style:font-size-complex="24pt"/>
    </style:style>
    <style:style style:name="T6" style:family="text">
      <style:text-properties officeooo:rsid="00067219"/>
    </style:style>
    <style:style style:name="T7" style:family="text">
      <style:text-properties fo:color="#3399ff"/>
    </style:style>
    <style:style style:name="T8" style:family="text">
      <style:text-properties fo:color="#3399ff" fo:font-size="24pt" style:font-size-asian="21pt" style:font-size-complex="24pt"/>
    </style:style>
    <style:style style:name="T9" style:family="text">
      <style:text-properties fo:color="#3399ff" fo:font-size="24pt" officeooo:rsid="00067219" style:font-size-asian="21pt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oft-page-break/><text:s text:c="15"/><text:span text:style-name="T1"><text:s/></text:span><text:span text:style-name="T3">MARGOT</text:span></text:p>
      <text:p text:style-name="P3"/>
      <text:p text:style-name="P3"><text:s/><text:span text:style-name="T7"><text:s/></text:span><text:span text:style-name="T8">M</text:span><text:span text:style-name="T4"> is for </text:span><text:span text:style-name="T8">M</text:span><text:span text:style-name="T4">oody</text:span></text:p>
      <text:p text:style-name="P3"><text:span text:style-name="T4"><text:s text:c="2"/></text:span><text:span text:style-name="T9"><text:s/>A</text:span><text:span text:style-name="T5"> is for <text:s/></text:span><text:span text:style-name="T9">A</text:span><text:span text:style-name="T5">laska </text:span></text:p>
      <text:p text:style-name="P3"><text:span text:style-name="T5"><text:s text:c="5"/></text:span><text:span text:style-name="T9"><text:s/>R</text:span><text:span text:style-name="T5"> is for </text:span><text:span text:style-name="T9">R</text:span><text:span text:style-name="T5">adiant</text:span></text:p>
      <text:p text:style-name="P3"><text:span text:style-name="T5"><text:s text:c="9"/></text:span><text:span text:style-name="T9">G</text:span><text:span text:style-name="T5"> is for </text:span><text:span text:style-name="T9">G</text:span><text:span text:style-name="T5">reedy</text:span></text:p>
      <text:p text:style-name="P3"><text:span text:style-name="T5"><text:s text:c="13"/></text:span><text:span text:style-name="T9">O</text:span><text:span text:style-name="T5"> is for</text:span><text:span text:style-name="T9"> O</text:span><text:span text:style-name="T5">ne Direction</text:span></text:p>
      <text:p text:style-name="P3"><text:span text:style-name="T5"><text:s text:c="16"/></text:span><text:span text:style-name="T9">T</text:span><text:span text:style-name="T5"> is for <text:s/></text:span><text:span text:style-name="T9">T</text:span><text:span text:style-name="T5">wilight </text:span></text:p>
      <text:p text:style-name="P2"><text:s text:c="9"/></text:p>
      <text:p text:style-name="Standard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Jamrul1" svg:font-family="Jamru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handas" svg:font-family="Chandas" style:font-family-generic="swiss" style:font-pitch="variable"/>
    <style:font-face style:name="DejaVu Sans Mono" svg:font-family="'DejaVu Sans Mono'" style:font-family-generic="swiss" style:font-pitch="variable"/>
    <style:font-face style:name="Droid Sans Mono" svg:font-family="'Droid Sans Mono'" style:font-family-generic="swiss" style:font-pitch="variable"/>
    <style:font-face style:name="Jamrul" svg:font-family="Jamru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4b02 4b02</meta:initial-creator>
    <meta:creation-date>2015-11-10T17:09:59.988601073</meta:creation-date>
    <dc:date>2015-11-10T17:37:57.451067638</dc:date>
    <dc:creator>4b02 4b02</dc:creator>
    <meta:editing-duration>PT12M46S</meta:editing-duration>
    <meta:editing-cycles>1</meta:editing-cycles>
    <meta:document-statistic meta:table-count="0" meta:image-count="0" meta:object-count="0" meta:page-count="2" meta:paragraph-count="9" meta:word-count="26" meta:character-count="184" meta:non-whitespace-character-count="86"/>
    <meta:generator>LibreOffice/4.2.5.2$Linux_x86 LibreOffice_project/420m0$Build-2</meta:generator>
  </office:meta>
</office:document-meta>
</file>