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6.47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4.739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color="#6666ff" style:text-underline-style="solid" style:text-underline-width="auto" style:text-underline-color="font-color"/>
    </style:style>
    <style:style style:name="P3" style:family="paragraph">
      <style:text-properties fo:color="#ffff66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99ff66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6666ff" style:text-underline-style="solid" style:text-underline-width="auto" style:text-underline-color="font-color"/>
    </style:style>
    <style:style style:name="T5" style:family="text">
      <style:text-properties fo:color="#6666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color="#ffff6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99ff6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6.475cm" svg:x="1.4cm" svg:y="5.967cm" presentation:class="title" presentation:user-transformed="true">
          <draw:text-box>
            <text:p><text:span text:style-name="T1">Unser grenzüberschreitendes Projekt</text:span><text:span text:style-name="T2"><text:line-break/></text:span><text:span text:style-name="T2"><text:line-break/></text:span><text:span text:style-name="T3">(Notre projet transfrontalie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4.739cm" svg:x="1.401cm" svg:y="1.261cm" presentation:class="title" presentation:user-transformed="true">
          <draw:text-box>
            <text:p><text:span text:style-name="T4">Einleitung</text:span><text:span text:style-name="T4"><text:line-break/></text:span><text:span text:style-name="T4"><text:line-break/></text:span><text:span text:style-name="T5">(Introduction)</text:span></text:p>
          </draw:text-box>
        </draw:frame>
        <draw:frame presentation:style-name="pr4" draw:layer="layout" svg:width="25.199cm" svg:height="13.859cm" svg:x="3.401cm" svg:y="7.4cm" presentation:class="outline" presentation:user-transformed="true">
          <draw:text-box>
            <text:list text:style-name="L2">
              <text:list-header>
                <text:p>- Projekt mit deutschen Partnern aus Bad Bergzabern</text:p>
                <text:p>- Aktivitäten vorstellen</text:p>
                <text:p>- Ausflüge und Zusammenarbei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<text:span text:style-name="T6">Kommunikation</text:span></text:p>
          </draw:text-box>
        </draw:frame>
        <draw:frame presentation:style-name="pr4" draw:layer="layout" svg:width="25.199cm" svg:height="13.859cm" svg:x="4.401cm" svg:y="8.4cm" presentation:class="outline" presentation:user-transformed="true">
          <draw:text-box>
            <text:list text:style-name="L2">
              <text:list-header>
                <text:p>- viel mit Computer gearbeitet</text:p>
                <text:p>- Etwinning (Twinspace)</text:p>
                <text:p>- Blätt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4.739cm" svg:x="1.4cm" svg:y="0.661cm" presentation:class="title" presentation:user-transformed="true">
          <draw:text-box>
            <text:p><text:span text:style-name="T4">Was haben wir gemacht ?</text:span><text:span text:style-name="T4"><text:line-break/></text:span><text:span text:style-name="T4"><text:line-break/></text:span><text:span text:style-name="T5">(Vor dem Treffen in Lauterbourg)</text:span></text:p>
          </draw:text-box>
        </draw:frame>
        <draw:frame presentation:style-name="pr4" draw:layer="layout" svg:width="25.199cm" svg:height="13.859cm" svg:x="1.8cm" svg:y="6.141cm" presentation:class="outline" presentation:user-transformed="true">
          <draw:text-box>
            <text:list text:style-name="L2">
              <text:list-header>
                <text:p/>
                <text:p>- Vorstellungstext schreiben</text:p>
                <text:p>- <text:s/>Interesse an den Beziehungen zur Grenze ; Warum und zu welchem Anlass ?</text:p>
                <text:p>- Scheibenhard(t) im Laufe der Zeit (Basisdaten, Interview)</text:p>
                <text:p>- Webquest und Zeitleiste erstell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<text:span text:style-name="T7">Unsere Treffen</text:span></text:p>
          </draw:text-box>
        </draw:frame>
        <draw:frame presentation:style-name="pr4" draw:layer="layout" svg:width="25.199cm" svg:height="13.859cm" svg:x="1.801cm" svg:y="7.741cm" presentation:class="outline" presentation:user-transformed="true">
          <draw:text-box>
            <text:list text:style-name="L2">
              <text:list-header>
                <text:p>- erstes Treffen in Lauterbourg (24.Januar)</text:p>
                <text:p>- weitere Aktivitäten gemacht (Familie, neues Viertel, Häuser, Biographie)</text:p>
                <text:p>- schade, nicht alle Partner kennengelernt</text:p>
                <text:p>- Schule gezeigt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6cm" svg:y="6.141cm" presentation:class="outline" presentation:user-transformed="true">
          <draw:text-box>
            <text:list text:style-name="L2">
              <text:list-header>
                <text:p>- zweites Treffen in Bad Bergzabern (6.April)</text:p>
                <text:p>- « Theater » gespielt (Kurzbegegnungen in unserem neuen Viertel)</text:p>
                <text:p>- Schule gezeigt</text:p>
                <text:p>- deutsches Schulsystem kennengelern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p><text:span text:style-name="T8">Unser Ausflug</text:span></text:p>
          </draw:text-box>
        </draw:frame>
        <draw:frame presentation:style-name="pr4" draw:layer="layout" svg:width="25.199cm" svg:height="13.859cm" svg:x="5.2cm" svg:y="8.541cm" presentation:class="outline" presentation:user-transformed="true">
          <draw:text-box>
            <text:list text:style-name="L2">
              <text:list-header>
                <text:p>- 22.-23. Juni in den Vogesen</text:p>
                <text:p>- unsere Aktivitäten raussuchen</text:p>
                <text:p>- Bu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9">Schlussfolgerung</text:span></text:p>
          </draw:text-box>
        </draw:frame>
        <draw:frame presentation:style-name="pr4" draw:layer="layout" svg:width="25.199cm" svg:height="13.859cm" svg:x="0.601cm" svg:y="10.341cm" presentation:class="outline" presentation:user-transformed="true">
          <draw:text-box>
            <text:list text:style-name="L2">
              <text:list-header>
                <text:p><text:s text:c="8"/>Vielen Dank für Eure Aufmerksamkeit !</text:p>
                <text:p/>
                <text:p/>
                <text:p/>
                <text:p><text:s text:c="57"/>Matthieu 4B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21T10:46:37.79</meta:creation-date>
    <meta:editing-duration>PT4H13M59S</meta:editing-duration>
    <meta:editing-cycles>6</meta:editing-cycles>
    <dc:date>2017-05-21T21:09:59.97</dc:date>
    <meta:generator>OpenOffice/4.1.3$Win32 OpenOffice.org_project/413m1$Build-9783</meta:generator>
    <meta:document-statistic meta:object-count="51"/>
  </office:meta>
</office:document-meta>
</file>