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swiss"/>
    <style:font-face style:name="Verdana" svg:font-family="Verdana, Verdan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1pt" style:font-name-asian="Arial1" style:font-size-asian="11pt" style:font-name-complex="Arial1" style:font-size-complex="11pt"/>
    </style:style>
    <style:style style:name="P3" style:family="paragraph" style:parent-style-name="Standard">
      <style:paragraph-properties fo:text-align="start" style:justify-single-word="false" style:text-autospace="none"/>
      <style:text-properties style:font-name="Comic Sans MS" fo:font-size="11pt" style:font-name-asian="Arial1" style:font-size-asian="11pt" style:font-name-complex="Arial1" style:font-size-complex="11pt"/>
    </style:style>
    <style:style style:name="P4" style:family="paragraph" style:parent-style-name="Standard">
      <style:paragraph-properties fo:text-align="start" style:justify-single-word="false" style:text-autospace="none"/>
      <style:text-properties style:font-name="Comic Sans MS"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5" style:family="paragraph" style:parent-style-name="Standard">
      <style:text-properties style:font-name="Comic Sans MS" fo:font-size="11pt" style:text-underline-style="none"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autospace="none"/>
      <style:text-properties style:font-name="Comic Sans MS" fo:font-size="11pt" style:text-underline-style="none" fo:font-weight="normal" style:font-name-asian="Arial1" style:font-size-asian="11pt" style:font-weight-asian="normal" style:font-name-complex="Arial1" style:font-size-complex="11pt" style:font-weight-complex="normal"/>
    </style:style>
    <style:style style:name="P7" style:family="paragraph" style:parent-style-name="Standard">
      <style:text-properties style:font-name="Comic Sans MS" fo:font-size="11pt" style:font-size-asian="11pt" style:font-size-complex="11pt"/>
    </style:style>
    <style:style style:name="P8" style:family="paragraph" style:parent-style-name="Standard">
      <style:text-properties style:font-name="Comic Sans MS" fo:font-size="11pt" fo:font-weight="bold" style:font-size-asian="11pt" style:font-weight-asian="bold" style:font-size-complex="11pt" style:font-weight-complex="bold"/>
    </style:style>
    <style:style style:name="P9" style:family="paragraph" style:parent-style-name="Standard">
      <style:text-properties fo:color="#ff0000" style:font-name="Comic Sans MS" fo:font-size="11pt" style:font-size-asian="11pt" style:font-size-complex="11pt"/>
    </style:style>
    <style:style style:name="P10" style:family="paragraph" style:parent-style-name="Standard">
      <style:paragraph-properties fo:text-align="start" style:justify-single-word="false" style:text-autospace="none"/>
      <style:text-properties fo:color="#ff0000" style:font-name="Comic Sans MS" fo:font-size="11pt" style:text-underline-style="none" fo:font-weight="normal" style:font-name-asian="Arial1" style:font-size-asian="11pt" style:font-weight-asian="normal" style:font-name-complex="Arial1" style:font-size-complex="11pt" style:font-weight-complex="normal"/>
    </style:style>
    <style:style style:name="P11" style:family="paragraph" style:parent-style-name="Standard">
      <style:text-properties fo:color="#000000" style:font-name="Comic Sans MS" fo:font-size="11pt" style:font-size-asian="11pt" style:font-size-complex="11pt"/>
    </style:style>
    <style:style style:name="P12" style:family="paragraph" style:parent-style-name="Standard">
      <style:text-properties fo:color="#000000" style:font-name="Comic Sans MS" fo:font-size="11pt" style:text-underline-style="none" fo:font-weight="normal" style:font-name-asian="Arial1" style:font-size-asian="11pt" style:font-weight-asian="normal" style:font-name-complex="Arial1" style:font-size-complex="11pt" style:font-weight-complex="normal"/>
    </style:style>
    <style:style style:name="P13" style:family="paragraph" style:parent-style-name="Standard">
      <style:paragraph-properties fo:text-align="start" style:justify-single-word="false" style:text-autospace="none"/>
      <style:text-properties fo:color="#000000" style:font-name="Comic Sans MS" fo:font-size="11pt" style:text-underline-style="none" fo:font-weight="normal" style:font-name-asian="Arial1" style:font-size-asian="11pt" style:font-weight-asian="normal" style:font-name-complex="Arial1" style:font-size-complex="11pt" style:font-weight-complex="normal"/>
    </style:style>
    <style:style style:name="P14" style:family="paragraph" style:parent-style-name="Text_20_body">
      <style:text-properties style:font-name="Comic Sans MS" fo:font-size="11pt" style:font-size-asian="11pt" style:font-size-complex="11pt"/>
    </style:style>
    <style:style style:name="P15" style:family="paragraph" style:parent-style-name="Text_20_body">
      <style:text-properties style:font-name="Comic Sans MS" fo:font-size="11pt" fo:font-weight="bold" style:font-size-asian="11pt" style:font-weight-asian="bold" style:font-size-complex="11pt" style:font-weight-complex="bold"/>
    </style:style>
    <style:style style:name="P16" style:family="paragraph" style:parent-style-name="Text_20_body">
      <style:paragraph-properties fo:padding="0.049cm" fo:border="0.51pt solid #000000" style:shadow="none"/>
      <style:text-properties fo:color="#ff0000" style:font-name="Comic Sans MS" fo:font-size="11pt" style:font-size-asian="11pt" style:font-size-complex="11pt"/>
    </style:style>
    <style:style style:name="P17" style:family="paragraph" style:parent-style-name="Standard">
      <style:paragraph-properties fo:text-align="start" style:justify-single-word="false" fo:padding="0.049cm" fo:border="0.51pt solid #000000" style:shadow="none" style:text-autospace="none"/>
      <style:text-properties fo:color="#ff0000" style:font-name="Comic Sans MS" fo:font-size="11pt" fo:font-style="italic" style:font-name-asian="Arial1" style:font-size-asian="11pt" style:font-style-asian="italic" style:font-name-complex="Arial1" style:font-size-complex="11pt" style:font-style-complex="italic"/>
    </style:style>
    <style:style style:name="P18" style:family="paragraph" style:parent-style-name="Standard">
      <style:paragraph-properties fo:padding="0.049cm" fo:border="0.51pt solid #000000" style:shadow="none"/>
      <style:text-properties fo:color="#ff0000" style:font-name="Comic Sans MS" fo:font-size="11pt" style:text-underline-style="none" fo:font-weight="normal" style:font-name-asian="Arial1" style:font-size-asian="11pt" style:font-weight-asian="normal" style:font-name-complex="Arial1" style:font-size-complex="11pt" style:font-weight-complex="normal"/>
    </style:style>
    <style:style style:name="P19" style:family="paragraph" style:parent-style-name="Standard">
      <style:paragraph-properties fo:text-align="start" style:justify-single-word="false" fo:padding="0.049cm" fo:border="0.51pt solid #000000" style:shadow="none" style:text-autospace="none"/>
      <style:text-properties fo:color="#ff0000" style:font-name="Comic Sans MS" fo:font-size="11pt" style:text-underline-style="none" fo:font-weight="normal" style:font-name-asian="Arial1" style:font-size-asian="11pt" style:font-weight-asian="normal" style:font-name-complex="Arial1" style:font-size-complex="11pt" style:font-weight-complex="normal"/>
    </style:style>
    <style:style style:name="P20" style:family="paragraph" style:parent-style-name="Standard">
      <style:paragraph-properties fo:padding="0.049cm" fo:border="0.51pt solid #000000" style:shadow="none"/>
      <style:text-properties fo:color="#ff0000" style:font-name="Comic Sans MS" fo:font-size="11pt" style:font-size-asian="11pt" style:font-size-complex="11pt"/>
    </style:style>
    <style:style style:name="P21" style:family="paragraph" style:parent-style-name="Standard" style:list-style-name="L1">
      <style:text-properties style:font-name="Comic Sans MS"/>
    </style:style>
    <style:style style:name="P22" style:family="paragraph" style:parent-style-name="Standard" style:list-style-name="L2">
      <style:paragraph-properties fo:text-align="start" style:justify-single-word="false" style:text-autospace="none"/>
      <style:text-properties style:font-name="Comic Sans MS" fo:font-size="11pt" style:text-underline-style="none" fo:font-weight="normal" style:font-name-asian="Arial1" style:font-size-asian="11pt" style:font-weight-asian="normal" style:font-name-complex="Arial1" style:font-size-complex="11pt" style:font-weight-complex="normal"/>
    </style:style>
    <style:style style:name="P23" style:family="paragraph" style:parent-style-name="Standard" style:list-style-name="L3">
      <style:paragraph-properties fo:text-align="start" style:justify-single-word="false" fo:padding="0.049cm" fo:border="0.51pt solid #000000" style:shadow="none" style:text-autospace="none"/>
      <style:text-properties fo:color="#ff0000" style:font-name="Comic Sans MS" fo:font-size="11pt" style:text-underline-style="none" fo:font-weight="normal" style:font-name-asian="Arial1" style:font-size-asian="11pt" style:font-weight-asian="normal" style:font-name-complex="Arial1" style:font-size-complex="11pt" style:font-weight-complex="normal"/>
    </style:style>
    <style:style style:name="T1"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lications monuments du Moyen Age à Bordeaux</text:p>
      <text:list xml:id="list8636638779217087808" text:style-name="L1">
        <text:list-item>
          <text:p text:style-name="P21">rallye photo – Lundi 9 mai 2016 – TRILINGUABLOG.</text:p>
        </text:list-item>
      </text:list>
      <text:p text:style-name="P1"/>
      <text:p text:style-name="P2"/>
      <text:p text:style-name="P3">1°) La Grosse cloche – La Campana grande.</text:p>
      <text:p text:style-name="P3"/>
      <text:p text:style-name="P4">Explication à donner en face de la Grosse Cloche.</text:p>
      <text:p text:style-name="P3"/>
      <text:p text:style-name="P7">Il s'agit de la porte saint Eloi, qui était l'entrée principale de la ville au Moyen Age. Elle a été construite dans la seconde moitié du XIII, quand Bordeaux était aux mains de la couronne d'Angleterre. Cette période anglaise a duré de 1152 à 1453, année de la victoire française lors de la bataille de Castillon, non loin de Saint-Emilion où nous irons jeudi.</text:p>
      <text:p text:style-name="P7"/>
      <text:p text:style-name="P7">A gauche se trouvait la mairie, aujourd'hui disparue et en face l'église de Saint-Eloi. C'était le cœur politique de Bordeaux au Moyen-Age.</text:p>
      <text:p text:style-name="P3"/>
      <text:p text:style-name="P3"/>
      <text:p text:style-name="P17">Se Llama la puerta de San Eloy y era la puerta principal de la ciudad en la Edad Media</text:p>
      <text:p text:style-name="P17">Fue edificada en la segunda mitad del siglo XIII bajo el dominio de la corona inglesa. La cuidad de Burdeos fue inglesa desde 1152 hasta 1453, año de la victoria del ejército francés frente a los ingleses en Castillñn, pueblo cerca de Saint-Emilion donde vamos a ir <text:s/>el jueves.</text:p>
      <text:p text:style-name="P17"/>
      <text:p text:style-name="P17">A mano izquierda estaba el ayuntamiento, hoy desaparecido y justo en frente la iglesia de San Eloy, que sigue existiendo. Era realmente el centro político de Burdeos en la Edad Media.</text:p>
      <text:p text:style-name="P3"/>
      <text:p text:style-name="P4">Passer dessous et regarder l'autre façade.</text:p>
      <text:p text:style-name="P4"/>
      <text:p text:style-name="P6">La cloche pèse près de 7 tonnes. La dernière fois qu'elle a sonné, c'était le 8 mai 1945. </text:p>
      <text:p text:style-name="P6">A quelle occasion ?</text:p>
      <text:p text:style-name="P6">Depuis cette date, elle ne sonne plus parce qu'elle pourrait fissurer la porte (à cause des vibrations).</text:p>
      <text:p text:style-name="P6"/>
      <text:p text:style-name="P6">On peut observer plusieurs éléments décoratifs</text:p>
      <text:list xml:id="list1478801562853816805" text:style-name="L2">
        <text:list-item>
          <text:p text:style-name="P22">le blason de la ville : port de la Lune et la Garonne, le leopard anglais, la porte avec sa cloche, la fleur de lys symbole des Bourbons.</text:p>
        </text:list-item>
        <text:list-item>
          <text:p text:style-name="P22">Tout en haut de la porte, une girouette, si elle regarde vers le fleuve, le leopard a soif et il fera beau  !</text:p>
        </text:list-item>
        <text:list-item>
          <text:p text:style-name="P22">Des têtes en souffrance rappellent qu'en bas de la rue Saint-James, se trouvait le pilori pour les voyageurs qui ne respectaient pas la loi bordelaise.</text:p>
        </text:list-item>
      </text:list>
      <text:p text:style-name="P6"/>
      <text:p text:style-name="P19">La campana pesa 7 toneladas. La última vez que los ciudadanos escucharon el sonido de la campana fue el 8 de mayo 1945 – Por qué ?</text:p>
      <text:p text:style-name="P19">Desde aquel tiempo la campana no suena porque puede provocar grietas sobre el edificio.</text:p>
      <text:p text:style-name="P19">Se puede ver algunos elementos decorativos sobre la puerta</text:p>
      <text:list xml:id="list2430989599937558024" text:style-name="L3">
        <text:list-item>
          <text:p text:style-name="P23">el escudo de la ciudad : puerto de la luna con el río, el leopardo inglés, la puerta con su campana, la flor de lis símbolo de los Borbones.</text:p>
        </text:list-item>
        <text:list-item>
          <text:p text:style-name="P23">En la parte superior : una veleta que si mira al río, significa que el leopardo quiere beber y que hará calor.</text:p>
        </text:list-item>
        <text:list-item>
          <text:p text:style-name="P23">Las caras (sufriendo) nos recuerdan que en la plaza al fondo la calle saint James, había la picota para los visitantes que no respetaban las leyes de Burdeos.</text:p>
        </text:list-item>
      </text:list>
      <text:p text:style-name="P6"/>
      <text:p text:style-name="P6"><text:soft-page-break/>2°) Maison médiévale – <text:s/>ejemplo de casa medieval</text:p>
      <text:p text:style-name="P6"/>
      <text:p text:style-name="P5">maison à l'angle rue Corcelle et des Bahutiers (descendre rue Pas Saint George, la rue de Courcelle est à droite, la longer jusqu'à l'angle avec la rue des Bahutiers) puis revenir sur le circuit.</text:p>
      <text:p text:style-name="P5"/>
      <text:p text:style-name="P11">Cette maison comporte plusieurs éléments typiques des bâtiments civils au Xvème siècle.</text:p>
      <text:p text:style-name="P11">Toit pentu avec pignon décoratif, tuiles plates.</text:p>
      <text:p text:style-name="P11">Fenêtres à meneaux, arc en plein cintre.</text:p>
      <text:p text:style-name="P11">Ce sont des maisons à colombage.</text:p>
      <text:p text:style-name="P11">Logements des commerçants au 1er et 2me étage</text:p>
      <text:p text:style-name="P11">RDC : étal et boutique</text:p>
      <text:p text:style-name="P11">sous les toits, le logement des domestiques.</text:p>
      <text:p text:style-name="P9"/>
      <text:p text:style-name="P20">Esta casa tiene varios elementos típicos de los edificios civiles del siglo XV.</text:p>
      <text:p text:style-name="P20">Techo inclinado con un piñon decorativo, tejas planas.</text:p>
      <text:p text:style-name="P20">Ajimeces. Arco de medio punto</text:p>
      <text:p text:style-name="P20">Casas de piedras y maderas.</text:p>
      <text:p text:style-name="P19">Primero y segundo pisos : alojamentios de los negociantes</text:p>
      <text:p text:style-name="P19">en la planta baja – la boutique</text:p>
      <text:p text:style-name="P19">arriba los cuartos de las criadas.</text:p>
      <text:p text:style-name="P10"/>
      <text:p text:style-name="P13">3°) <text:span text:style-name="T1">Saint-André / PEY-Berland.</text:span></text:p>
      <text:p text:style-name="P1"/>
      <text:p text:style-name="P8">Se placer sur le parvis. Il y a une autre possibilité pour trouver un clocher séparé de son église (Eglise saint-Michel). Vous ferez dans tous les cas passer vos camarades ici et donnerez les explications suivantes.</text:p>
      <text:p text:style-name="P1"/>
      <text:p text:style-name="P7">La cathédrale saint-André a été construite dans un angle de la ville romaine, sur un terrain humide entre deux ruisseaux, le Peugue au Sud (derrrière la cathédrale) et la Devèze au Nord (devant), terrain humide. </text:p>
      <text:p text:style-name="P7">La construction s'est étalée entre les XI au XVI c'est pourquoi il n'y a pas d'unité architeturale.</text:p>
      <text:p text:style-name="P7">La partie la plus ancienne se trouve à l'ouest vers la mairie mais le portail est au nord à cause de la muraille.</text:p>
      <text:p text:style-name="P7"/>
      <text:p text:style-name="P7">Sa particularité c'est que le clocher est à part à cause du sol humide et instable: la tour Pey Berland de stye gothique tardif, élevée entre 1440 et 1446. 60 m de haut.</text:p>
      <text:p text:style-name="P7">Au sommet une statue de Notre Dame d'Aquitaine, regardant vers le village d'origine de Pierre Berland (archevêque de l'époque) dans le Médoc.</text:p>
      <text:p text:style-name="P7"/>
      <text:p text:style-name="P16">La Catedral San Andrés fue construida en la esquina de la ciudad romana de Burdigala, en una zona húmeda entre dos riachuelos : el Peugue al Sur y la Devèze al Norte.</text:p>
      <text:p text:style-name="P16">La construcción duro 4 siglos, del XI al XVI, así no hay unidad arquitectural en este edificio.</text:p>
      <text:p text:style-name="P16">La parte mas antigua se encuentra al Oeste en dirección del ayuntamiento pero el portal fue construido al Norte a causa de la muralla y no al Oeste como se hace tradicionalmente. </text:p>
      <text:p text:style-name="P16">La particularidad de esta catedral es la presencia de una torre campana a parte por causa de suelo instable. Es la torre Pey Berland, construida al final del dominio inglés. Mide 60 metros.</text:p>
      <text:p text:style-name="P16">Arriba, una estatua de Nuestra señora de Aquitaine, mirando en dirrecion del Medoc, donde estaba el pueblo de nacimiento del arzobispo Pey-Berland (Pedro Berland).</text:p>
      <text:p text:style-name="P14"><text:soft-page-break/>4°) L'ancien fort du Hâ.</text:p>
      <text:p text:style-name="P15">Près du palais de justice – vous verrez les vestiges d'une tour médiévale.</text:p>
      <text:p text:style-name="P14">C'est un château construit pour surveiller les Bordelais et défendre la ville des Anglais à la fin de la Guerre de Cent Ans. Un autre château est construit sur l'actuelle place des Quinconces pour défendre le fleuve – le château Trompette. Au XVIII, le château devient une prison.</text:p>
      <text:p text:style-name="P14"/>
      <text:p text:style-name="P18">Esta torre es el resto de un fuerte edificado al final de la Guerra de Cien años, en 1456 para controlar los Bordeleses y evitar una reconquista inglesa. Otro castillo fue construido en la actual plaza des Quinconces para controlar el río – el castillo Trompette.</text:p>
      <text:p text:style-name="P18">En el siglo XVIII, este fuerte se convierte en una cárcel.</text:p>
      <text:p text:style-name="P12"/>
      <text:p text:style-name="P12"/>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swiss"/>
    <style:font-face style:name="Verdana" svg:font-family="Verdana, Verdan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ent-style-name="Standard">
      <style:paragraph-properties fo:text-align="start" style:justify-single-word="false" style:text-autospace="none"/>
      <style:text-properties fo:color="#000000"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1T14:16:40.64</meta:creation-date>
    <dc:date>2016-05-06T13:19:14.30</dc:date>
    <meta:editing-duration>PT2H2M21S</meta:editing-duration>
    <meta:editing-cycles>25</meta:editing-cycles>
    <meta:generator>LibreOffice/5.0.5.2$Linux_x86 LibreOffice_project/00m0$Build-2</meta:generator>
    <dc:creator>María Corona Fernández</dc:creator>
    <meta:document-statistic meta:table-count="0" meta:image-count="0" meta:object-count="0" meta:page-count="3" meta:paragraph-count="56" meta:word-count="1050" meta:character-count="5960" meta:non-whitespace-character-count="4958"/>
  </office:meta>
</office:document-meta>
</file>