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3" style:family="paragraph" style:parent-style-name="Standard" style:list-style-name="L1">
      <style:text-properties style:font-name="Comic Sans M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LLYE TRILINGUABLOG – BORDEAUX 9 mai 2016.</text:p>
      <text:p text:style-name="P1"/>
      <text:p text:style-name="P1"/>
      <text:p text:style-name="P1"/>
      <text:p text:style-name="P1"/>
      <text:p text:style-name="P1">Chers Trilinguabloggers !</text:p>
      <text:p text:style-name="P1"/>
      <text:p text:style-name="P1">Vous allez partir à la découverte de Bordeaux et de son patrimoine MAIS vous aurez une mission à remplir... <text:s/></text:p>
      <text:p text:style-name="P1"/>
      <text:p text:style-name="P1">Il faudra vous photographier en « selfie » ou en photo de groupe près des 10 éléments suivants. </text:p>
      <text:p text:style-name="P1"/>
      <text:list xml:id="list7849703988034872688" text:style-name="L1">
        <text:list-item>
          <text:p text:style-name="P3">un lion</text:p>
        </text:list-item>
        <text:list-item>
          <text:p text:style-name="P3">des chevaux</text:p>
        </text:list-item>
        <text:list-item>
          <text:p text:style-name="P3">un cinéma dans une église</text:p>
        </text:list-item>
        <text:list-item>
          <text:p text:style-name="P3">un œuf géant</text:p>
        </text:list-item>
        <text:list-item>
          <text:p text:style-name="P3">un miroir géant</text:p>
        </text:list-item>
        <text:list-item>
          <text:p text:style-name="P3">une grosse cloche</text:p>
        </text:list-item>
        <text:list-item>
          <text:p text:style-name="P3">un mur végétal</text:p>
        </text:list-item>
        <text:list-item>
          <text:p text:style-name="P3">une joueuse de flûte</text:p>
        </text:list-item>
        <text:list-item>
          <text:p text:style-name="P3">une tortue</text:p>
        </text:list-item>
        <text:list-item>
          <text:p text:style-name="P3">un clocher séparé de son église</text:p>
        </text:list-item>
      </text:list>
      <text:p text:style-name="P1"/>
      <text:p text:style-name="P1"/>
      <text:p text:style-name="P1">Pour cela, vous avez à votre diposition des plans pour vous guider dans la ville. Restez sur les chemins tracés en noir et cherchez chaque objet dans les zones <text:s/>entourées en rouge. Ne vous séparez pas.</text:p>
      <text:p text:style-name="P1"/>
      <text:p text:style-name="P1"/>
      <text:p text:style-name="P1"/>
      <text:p text:style-name="P1">Un guide vous accompagnera pour vous faire découvrir sa ville et vous donner des explications sur chaque monument digne d'intérêt.</text:p>
      <text:p text:style-name="P1"/>
      <text:p text:style-name="P1"/>
      <text:p text:style-name="P1">DEPART : 13h30 cour d'honneur du lycée Gustave Eiffel</text:p>
      <text:p text:style-name="P1">ARRIVEE : 17h30 (au plus tard au lycée) 143, cours de la Mar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8T10:27:10.51</meta:creation-date>
    <dc:date>2016-05-08T17:35:20.74</dc:date>
    <meta:editing-duration>PT30M16S</meta:editing-duration>
    <meta:editing-cycles>11</meta:editing-cycles>
    <meta:generator>LibreOffice/5.0.5.2$Linux_x86 LibreOffice_project/00m0$Build-2</meta:generator>
    <meta:document-statistic meta:table-count="0" meta:image-count="0" meta:object-count="0" meta:page-count="1" meta:paragraph-count="18" meta:word-count="167" meta:character-count="892" meta:non-whitespace-character-count="748"/>
  </office:meta>
</office:document-meta>
</file>