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OpenSymbol1" svg:font-family="OpenSymbol"/>
    <style:font-face style:name="Mangal" svg:font-family="Mangal"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style:text-underline-style="solid" style:text-underline-width="auto" style:text-underline-color="font-color" fo:font-weight="bold" style:font-weight-asian="bold" style:font-weight-complex="bold"/>
    </style:style>
    <style:style style:name="P3" style:family="paragraph" style:parent-style-name="Standard">
      <style:text-properties style:font-name="Comic Sans MS" fo:font-size="11pt" style:text-underline-style="none" fo:font-weight="normal" style:font-size-asian="11pt" style:font-weight-asian="normal" style:font-size-complex="11pt" style:font-weight-complex="normal"/>
    </style:style>
    <style:style style:name="P4" style:family="paragraph" style:parent-style-name="Standard">
      <style:text-properties style:font-name="Comic Sans MS" fo:font-size="11pt" style:font-size-asian="11pt" style:font-size-complex="11pt"/>
    </style:style>
    <style:style style:name="P5" style:family="paragraph" style:parent-style-name="Standard">
      <style:text-properties style:font-name="Comic Sans MS" fo:font-size="11pt" fo:font-style="italic" style:font-size-asian="11pt" style:font-style-asian="italic" style:font-size-complex="11pt" style:font-style-complex="italic"/>
    </style:style>
    <style:style style:name="P6" style:family="paragraph" style:parent-style-name="Standard">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text-properties fo:color="#ff0000" style:font-name="Comic Sans MS" fo:font-size="11pt" style:font-size-asian="11pt" style:font-size-complex="11pt"/>
    </style:style>
    <style:style style:name="P8" style:family="paragraph" style:parent-style-name="Standard">
      <style:text-properties fo:font-size="11pt" style:font-size-asian="11pt" style:font-size-complex="11pt"/>
    </style:style>
    <style:style style:name="P9" style:family="paragraph" style:parent-style-name="Text_20_body">
      <style:text-properties style:font-name="Comic Sans MS"/>
    </style:style>
    <style:style style:name="P10" style:family="paragraph" style:parent-style-name="Text_20_body">
      <style:text-properties style:font-name="Comic Sans MS" fo:font-size="11pt" style:font-size-asian="11pt" style:font-size-complex="11pt"/>
    </style:style>
    <style:style style:name="P11" style:family="paragraph" style:parent-style-name="Text_20_body">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list-style-name="L1">
      <style:text-properties style:font-name="Comic Sans MS" fo:font-size="11pt" style:font-size-asian="11pt" style:font-size-complex="11pt"/>
    </style:style>
    <style:style style:name="P13" style:family="paragraph" style:parent-style-name="Standard" style:list-style-name="L2">
      <style:text-properties style:font-name="Comic Sans MS" fo:font-size="11pt" style:font-size-asian="11pt" style:font-size-complex="11pt"/>
    </style:style>
    <style:style style:name="P14" style:family="paragraph" style:parent-style-name="Text_20_body" style:list-style-name="L3">
      <style:text-properties style:font-name="Comic Sans MS" fo:font-size="11pt" style:font-size-asian="11pt" style:font-size-complex="11pt"/>
    </style:style>
    <style:style style:name="P15" style:family="paragraph" style:parent-style-name="Text_20_body" style:list-style-name="L3">
      <style:text-properties style:font-name="Comic Sans MS" fo:font-size="11pt" fo:font-style="italic" style:font-size-asian="11pt" style:font-style-asian="italic" style:font-size-complex="11pt" style:font-style-complex="italic"/>
    </style:style>
    <style:style style:name="P16" style:family="paragraph" style:parent-style-name="Text_20_body" style:list-style-name="L3">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Text_20_body" style:list-style-name="L3">
      <style:text-properties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P18" style:family="paragraph" style:parent-style-name="Text_20_body" style:list-style-name="L3">
      <style:text-properties style:font-name="Comic Sans MS"/>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fo:color="#ff0000" style:text-underline-style="none"/>
    </style:style>
    <style:style style:name="T7" style:family="text">
      <style:text-properties fo:font-size="11pt" style:font-size-asian="11pt" style:font-size-complex="11pt"/>
    </style:style>
    <style:style style:name="T8" style:family="text">
      <style:text-properties fo:font-size="11pt" style:text-underline-style="solid" style:text-underline-width="auto" style:text-underline-color="font-color" fo:font-weight="bold" style:font-size-asian="11pt" style:font-weight-asian="bold" style:font-size-complex="11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sentation images et symboles de la France – pour vous guider. Vous êtes libre de transformer.</text:p>
      <text:p text:style-name="P1"/>
      <text:p text:style-name="P2">DIAPO 1 : INTRODUCTION.</text:p>
      <text:p text:style-name="P1"/>
      <text:p text:style-name="P5">Commencer avec la diapo 1.</text:p>
      <text:p text:style-name="P4"/>
      <text:p text:style-name="P4">Quelle est l'image de la France dans le monde ?</text:p>
      <text:p text:style-name="P4">Pour répondre il ne faudra pas se prendre trop au sérieux à l'image des dessinateurs de <text:span text:style-name="T1">Fluide glacial </text:span>qui créént dans les années 1970 un anti-superhéros français : Superdupont qui n'aime que la France, son vin surtout, porte le béret, un Marcel et des charentaises avec son coq de compagnie et qui refuse tout ce qui est étranger, même d'écrire à l'encre de Chine ! </text:p>
      <text:p text:style-name="P4">Bref il ne s'agit pas dans cet exposé de faire de la propagande pro-française !</text:p>
      <text:p text:style-name="P4">Depuis l'époque moderne et surtout les Lumières au XVIII° siècle, la France a un réel rayonnement dans le monde souvent lié à la culture française, dans sa version élitiste. Aujourd'hui encore Les Françaises et les Français agacent par leur arrogance ou séduisent par leur art de vivre. </text:p>
      <text:p text:style-name="P4">A l'image de l'équipe de France de rugby, l'image de la France des Français c'est un condensé du meilleur et du pire.</text:p>
      <text:p text:style-name="P4">nous allons évoquer d'abord quelques éléments stéréotypés puis les symboles officiels de la République française.</text:p>
      <text:p text:style-name="P4"/>
      <text:p text:style-name="P7">1ère question : </text:p>
      <text:p text:style-name="P4"><text:span text:style-name="T1">Quand je vous dis « la France », à quoi pensez-vous ? Interroger la salle.</text:span> </text:p>
      <text:p text:style-name="P1"/>
      <text:p text:style-name="P5">Passer à la diapo suivante.</text:p>
      <text:p text:style-name="P1"/>
      <text:p text:style-name="P2">DIAPO 2</text:p>
      <text:p text:style-name="P1"/>
      <text:p text:style-name="P4">On retrouve vos réponses et peut-être d'autres stéréotypes.</text:p>
      <text:p text:style-name="P5">Voir avec l'image des clichés et montrer en même temps : </text:p>
      <text:p text:style-name="P4"/>
      <text:list xml:id="list7260476329566086525" text:style-name="L1">
        <text:list-item>
          <text:p text:style-name="P12">importance de Paris</text:p>
        </text:list-item>
        <text:list-item>
          <text:p text:style-name="P12">gastronomie : bien manger, bien boire</text:p>
        </text:list-item>
        <text:list-item>
          <text:p text:style-name="P12">mode, le luxe, l'élégance</text:p>
        </text:list-item>
        <text:list-item>
          <text:p text:style-name="P12">le tourisme...</text:p>
        </text:list-item>
      </text:list>
      <text:p text:style-name="P8"/>
      <text:p text:style-name="P4">DONC c'est souvent la culture qui définit la France, un art de vivre.</text:p>
      <text:p text:style-name="P4"/>
      <text:p text:style-name="P5">Passer à la diapo suivante.</text:p>
      <text:p text:style-name="P1"/>
      <text:p text:style-name="P2">DIAPO 3 :</text:p>
      <text:p text:style-name="P2"/>
      <text:p text:style-name="P3">On peut approfondir la réflexion à partir de quelques clichés bien connus.</text:p>
      <text:p text:style-name="P4"/>
      <text:p text:style-name="P4">Par exemple la gastronomie.</text:p>
      <text:p text:style-name="P4"/>
      <text:p text:style-name="P4">1°) La gastronomie française est célèbre : chefs étoilés, service à la Française mais aussi la baguette, le bon vin (comme à Saint-Emilion), les croissants (autrichiens en fait) comme l'illustre la photo « les goûts de France ».</text:p>
      <text:p text:style-name="P4">En effet depuis 2010, la gastronomie française est classée au patrimoine mondial de l'UNESCO.</text:p>
      <text:p text:style-name="P4"><text:soft-page-break/><text:span text:style-name="T2">Pourtant</text:span> : les Français ont aussi la réputation de manger n'importe quoi : <text:s/></text:p>
      <text:p text:style-name="P7"/>
      <text:p text:style-name="P7">3ème question : Que mange-t-on en France et qui vous paraît horrible ?</text:p>
      <text:p text:style-name="P7"/>
      <text:p text:style-name="P7">Réponse en cliquant sur le diaporama.</text:p>
      <text:p text:style-name="P4">des cuisses de grenouilles (nous sommes les <text:span text:style-name="T1">Froggies</text:span> pour les Britanniques), du camembert bien fait, des escargots – mercredi vous goûterez les huîtres !</text:p>
      <text:p text:style-name="P4"/>
      <text:p text:style-name="P4">2°) Autre exemple : la mode.</text:p>
      <text:p text:style-name="P4">On entend souvent dire que les Français sont sales, <text:span text:style-name="T2">mais en même temps <text:s/>(</text:span><text:span text:style-name="T6">cliquer</text:span><text:span text:style-name="T4">) </text:span>la France est souvent synonyme de luxe, de glamour, de mode comme le montre l'affiche publicitaire Miss Dior avec comme toile de fond la capitale mondiale de l'élégance : PARIS.</text:p>
      <text:p text:style-name="P1"/>
      <text:p text:style-name="P6">DIAPO 4 : Fin première partie :</text:p>
      <text:p text:style-name="P6"/>
      <text:p text:style-name="P4">Au final on peut dire que ces clichés ont une part de vérité aujourd'hui encore et qu'ils contribuent aussi au rayonnement de la France en tous cas à nous faire rire. </text:p>
      <text:p text:style-name="P4">Mais ces clichés donnent <text:s/>souvent une vision particulière de la France : </text:p>
      <text:list xml:id="list1320000898142427290" text:style-name="L2">
        <text:list-item>
          <text:p text:style-name="P13">d'abord une vision parisienne – aujourd'hui une autre région émerge à l'étranger : la Provence et ses champs de lavande pour les Asiatiques par exemple.</text:p>
        </text:list-item>
        <text:list-item>
          <text:p text:style-name="P13">Datée de la première moitié du 20ème siècle (béret), </text:p>
        </text:list-item>
        <text:list-item>
          <text:p text:style-name="P13">Vision souvent liée à des intellectuels étrangers vivant à Paris à cette époque, la Bohême littéraire. </text:p>
        </text:list-item>
      </text:list>
      <text:p text:style-name="P10"/>
      <text:p text:style-name="P10">On retrouve très bien ces clichés dans le film de Woody Allen (<text:span text:style-name="T1">Midnight in Paris</text:span>, 2011) dans une affiche qi prend pour décor les quais de la Seine, sous un <text:span text:style-name="T2">Ciel étoilé</text:span>, nom du tableau impresionniste de Vincent Van Gogh, peintre néerlandais amoureux de la France.</text:p>
      <text:p text:style-name="P11">DIAPO 5 : diapo de transition.</text:p>
      <text:p text:style-name="P10">ces clichés représentent la France mais chaque Etat officialise ses propres symboles, qui sont surtout desvecteurs idéologiques qu'il faut décoder.</text:p>
      <text:p text:style-name="P9"><text:span text:style-name="T3">DIAPO 6</text:span> : </text:p>
      <text:p text:style-name="P10">Ces symboles ont pour origine la Révolution française 1789 et même parfois l'Antiquité mais sont définitivement choisis comme symboles et emblèmes par la <text:s/>IIIème République, après sa consolidation dans les années 1880.</text:p>
      <text:p text:style-name="P10">Présenter les symboles 1 par 1</text:p>
      <text:list xml:id="list5849413141578781570" text:style-name="L3">
        <text:list-item>
          <text:p text:style-name="P14">La devise : LIBERTE – EGALITE – FRATERNITE apparaît pendant la Révolution en 1790. rETOUR EN 1848 puis affirmée en 1880. Sur les frontons des mairies, timbres, monnaies.</text:p>
        </text:list-item>
        <text:list-item>
          <text:p text:style-name="P14">L'hymne : la <text:span text:style-name="T1">Marseillaise</text:span>, composée en avril 1792 à Strasbourg par Rouget de Lisle, Vrai titre, <text:span text:style-name="T1">Chant de guerre pour l'armée du Rhin,</text:span> Hymne officiel entre 1795-1804 puis définitivement en 1879. (article 2 Constitution)</text:p>
        </text:list-item>
        <text:list-item>
          <text:p text:style-name="P14">Marianne : allégorie de la République apparaît encore lors de la Révolution, avec son <text:span text:style-name="T4">bonnet phrygien</text:span>, donné aux esclaves affranchis en Grèce et à Rome durant l'Antiquité. Le nom vient d'une contraction laïcisée de deux prénoms très courants au XVIII° Marie et Anne. On la retrouve dans les timbres par exemples. Le visage choisi a été celui d'actrices célèbres comme Brigitte Bardot en 1969 ou Catherine Deneuve en 1985 pour les moins polémiques.</text:p>
        </text:list-item>
        <text:list-item>
          <text:p text:style-name="P14">Le coq : dès l'Antiquité sur des monnaies gauloises, <text:span text:style-name="T1">gallus</text:span> en latin par jeu de mot signifie à la fois <text:soft-page-break/>coq et gaulois. Peu apprécié par Napoléon, délaissé pour Marianne, aujourd'hui le coq est surtout un emblème sportif comme sur le maillot des Bleus, l'équipe de France.</text:p>
        </text:list-item>
        <text:list-item>
          <text:p text:style-name="P14">Le sceau : utilisé pour des occasions particulières, le sceau actuel est celui de la Seconde République (1848-1852).</text:p>
          <text:p text:style-name="P14">On observe une femme assise, effigie de la Liberté, <text:s/>qui tient de la main droite un faisceau de licteur et de la main gauche un gouvernail sur lequel figure un coq gaulois, la patte sur un globe. Une urne portant les initiales SU rappelle la grande innovation que fut l'adoption du suffrage universel direct en 1848. Aux pieds de la Liberté, se trouvent des attributs des beaux arts et de l'agriculture.</text:p>
          <text:p text:style-name="P14">Le sceau porte comme inscription "République française démocratique une et indivisible" sur la face et au dos deux formules "Au nom du peuple français" et "Egalité, fraternité".</text:p>
        </text:list-item>
        <text:list-item>
          <text:p text:style-name="P14">Le faisceau de licteur : La partie centrale du motif représente des faisceaux constitués par l'assemblage de branches longues et fines liées autour d'une hache par des lanières. </text:p>
          <text:p text:style-name="P14">Les faisceaux sont recouverts d'un bouclier sur lequel sont gravées les initiales RF (République française). Des branches de chêne et d'olivier entourent le motif. Le chêne symbolise la justice, l'olivier la paix. Le faisceau de licteur est un emblème très souvent utilisé pour représenter la République française, même s'il n'a aujourd'hui aucun caractère officiel.</text:p>
          <text:p text:style-name="P14">Symbole d'inspiration antique : à Rome les licteurs, sorte de garde du corps des magistrats, portaient les faisceaux. Ce symbole est réinventé en 1790 pendant la Révolution, comme symbole de force et d'union du peuple. C'est l'emblème de la France à l'ONU depuis 1953.</text:p>
          <text:p text:style-name="P16">DIAPO 7 <text:span text:style-name="T5">: le symbole le plus connu.</text:span></text:p>
          <text:p text:style-name="P17">Penser à montrer les documents en même temps.</text:p>
        </text:list-item>
        <text:list-item>
          <text:p text:style-name="P14">Le drapeau tricolore : emblème le plus connu, réunion du drapeau blanc de la Monarchie et des couleurs parisiennes (rouge et bleu). A l'origine une cocarde (voir photo roi aviné) agraphée sur un chapeau puis en 1794, drapeau. En concurrence à partir de 1848 avec le drapeau rouge pour les socialistes ou le drapeau blanc pour les royalistes.</text:p>
          <text:p text:style-name="P16">DIAPO 8 <text:span text:style-name="T5">: symbole préféré car jour férié !</text:span></text:p>
        </text:list-item>
        <text:list-item>
          <text:p text:style-name="P18"><text:span text:style-name="T7">La fête nationale : le 14 juillet, </text:span><text:span text:style-name="T8">(clic) </text:span><text:span text:style-name="T7">ce n'est pas la commémoration de la prise de la Bastille du 14 juillet 1789, car symbole trop violent mais celle de la Fête de la Fédération le 14 juillet 1790, 1er anniversaire de la Révolution, symbole de l'adhésion des Français à la Révolution </text:span><text:span text:style-name="T8">(clic)</text:span><text:span text:style-name="T7">.</text:span></text:p>
          <text:p text:style-name="P14">La fête nationale devient officielle en 1880. Précédemment la fête nationale était le 15 août.</text:p>
          <text:p text:style-name="P14">Deux aspects ressortent de cette journée : </text:p>
          <text:p text:style-name="P18"><text:span text:style-name="T7">- Aspect officiel : défilé sur les champs Elysées </text:span><text:span text:style-name="T8">(clic)</text:span><text:span text:style-name="T7">. </text:span></text:p>
        </text:list-item>
        <text:list-item>
          <text:p text:style-name="P14">Et aspect festif (clic): bal populaire et notamment le Bal des Pompiers avec toujours pour commencer un peu d'accordéon et pourquoi pas, la Foule d'Edith Piaf en 1957 (clic sur diapo).</text:p>
          <text:p text:style-name="P15">Laisser la musique et remercier pour attention. Souhaiter un bon séjour à Bordeaux.</text:p>
        </text:list-item>
      </text:list>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OpenSymbol1" svg:font-family="OpenSymbol"/>
    <style:font-face style:name="Mangal" svg:font-family="Mangal"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margin-top="0cm" fo:margin-bottom="0cm" loext: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text-properties fo:color="#ff9966" style:text-outline="false" style:text-line-through-style="none" style:text-line-through-type="none" style:font-name="Albany" fo:font-family="Albany" style:font-family-generic="swiss" style:font-pitch="variable" fo:font-size="24pt" fo:font-style="italic" fo:text-shadow="none" style:text-underline-style="none" fo:font-weight="bold" style:font-name-asian="Albany" style:font-family-asian="Albany" style:font-family-generic-asian="swiss" style:font-pitch-asian="variable" style:font-size-asian="24pt" style:font-style-asian="italic" style:font-weight-asian="bold" style:font-name-complex="Albany" style:font-family-complex="Albany" style:font-family-generic-complex="swiss" style:font-pitch-complex="variable" style:font-size-complex="24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Arrière-plan" style:family="paragraph">
      <style:paragraph-properties style:text-autospace="none"/>
    </style:style>
    <style:style style:name="Notes"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lan_20_1" style:display-name="Plan 1" style:family="paragraph">
      <style:paragraph-properties fo:margin-left="0cm" fo:margin-right="0cm" fo:margin-top="0cm" fo:margin-bottom="0.499cm" loext:contextual-spacing="false" fo:text-align="start" style:justify-single-word="false" fo:text-indent="0cm" style:auto-text-indent="false" style:text-autospace="none"/>
      <style:text-properties fo:color="#e6e6e6"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lan_20_2" style:display-name="Plan 2" style:family="paragraph" style:parent-style-name="Plan_20_1">
      <style:paragraph-properties fo:margin-left="2.401cm" fo:margin-right="0cm" fo:margin-top="0cm" fo:margin-bottom="0.4cm" loext:contextual-spacing="false" fo:text-align="start" style:justify-single-word="false" fo:text-indent="-0.801cm" style:auto-text-indent="false">
        <style:tab-stops/>
      </style:paragraph-properties>
      <style:text-properties style:use-window-font-color="true" style:font-name="Mangal" fo:font-family="Mangal" style:font-pitch="variable" fo:font-size="32pt" style:letter-kerning="true" style:font-name-asian="Mangal" style:font-family-asian="Mangal" style:font-pitch-asian="variable" style:font-size-asian="32pt" style:font-name-complex="Mangal" style:font-family-complex="Mangal" style:font-pitch-complex="variable" style:font-size-complex="32pt" style:text-emphasize="none" style:text-overline-style="none" style:text-overline-color="font-color"/>
    </style:style>
    <style:style style:name="Plan_20_3" style:display-name="Plan 3" style:family="paragraph" style:parent-style-name="Plan_20_2">
      <style:paragraph-properties fo:margin-left="3.6cm" fo:margin-right="0cm" fo:margin-top="0cm" fo:margin-bottom="0.3cm" loext:contextual-spacing="false" fo:text-indent="-0.6cm" style:auto-text-indent="false">
        <style:tab-stops/>
      </style:paragraph-properties>
      <style:text-properties fo:font-size="28pt" style:font-size-asian="28pt" style:font-size-complex="28pt"/>
    </style:style>
    <style:style style:name="Plan_20_4" style:display-name="Plan 4" style:family="paragraph" style:parent-style-name="Plan_20_3">
      <style:paragraph-properties fo:margin-left="4.8cm" fo:margin-right="0cm" fo:margin-top="0cm" fo:margin-bottom="0.199cm" loext:contextual-spacing="false" fo:text-indent="-0.6cm" style:auto-text-indent="false">
        <style:tab-stops/>
      </style:paragraph-properties>
      <style:text-properties fo:font-size="24pt" style:font-size-asian="24pt" style:font-size-complex="24pt"/>
    </style:style>
    <style:style style:name="Plan_20_5" style:display-name="Plan 5" style:family="paragraph" style:parent-style-name="Plan_20_4">
      <style:paragraph-properties fo:margin-left="6.001cm" fo:margin-right="0cm" fo:margin-top="0cm" fo:margin-bottom="0.101cm" loext:contextual-spacing="false" fo:text-indent="-0.6cm" style:auto-text-indent="false">
        <style:tab-stops/>
      </style:paragraph-properties>
      <style:text-properties fo:font-size="20pt" style:font-size-asian="20pt" style:font-size-complex="20pt"/>
    </style:style>
    <style:style style:name="Plan_20_6" style:display-name="Plan 6" style:family="paragraph" style:parent-style-name="Plan_20_5">
      <style:paragraph-properties fo:margin-left="7.2cm" fo:margin-right="0cm" fo:margin-top="0cm" fo:margin-bottom="0cm" loext: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loext: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loext: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loext:contextual-spacing="false" fo:text-indent="-0.6cm" style:auto-text-indent="false">
        <style:tab-stops/>
      </style:paragraph-properties>
    </style:style>
    <style:style style:name="lyt-darkblue_7e_LT_7e_Gliederung_20_1" style:display-name="lyt-darkblue~LT~Gliederung 1" style:family="paragraph">
      <style:paragraph-properties fo:margin-left="0cm" fo:margin-right="0cm" fo:margin-top="0cm" fo:margin-bottom="0.499cm" loext:contextual-spacing="false" fo:text-align="start" style:justify-single-word="false" fo:text-indent="0cm" style:auto-text-indent="false" style:text-autospace="none"/>
      <style:text-properties fo:color="#e6e6e6"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lyt-darkblue_7e_LT_7e_Gliederung_20_2" style:display-name="lyt-darkblue~LT~Gliederung 2" style:family="paragraph" style:parent-style-name="Standard_7e_LT_7e_Gliederung_20_1">
      <style:paragraph-properties fo:margin-left="2.401cm" fo:margin-right="0cm" fo:margin-top="0cm" fo:margin-bottom="0.4cm" loext:contextual-spacing="false" fo:text-indent="-0.801cm" style:auto-text-indent="false">
        <style:tab-stops/>
      </style:paragraph-properties>
    </style:style>
    <style:style style:name="lyt-darkblue_7e_LT_7e_Gliederung_20_3" style:display-name="lyt-darkblue~LT~Gliederung 3" style:family="paragraph" style:parent-style-name="Standard_7e_LT_7e_Gliederung_20_2">
      <style:paragraph-properties fo:margin-left="3.6cm" fo:margin-right="0cm" fo:margin-top="0cm" fo:margin-bottom="0.3cm" loext:contextual-spacing="false" fo:text-indent="-0.6cm" style:auto-text-indent="false">
        <style:tab-stops/>
      </style:paragraph-properties>
    </style:style>
    <style:style style:name="lyt-darkblue_7e_LT_7e_Gliederung_20_4" style:display-name="lyt-darkblue~LT~Gliederung 4" style:family="paragraph" style:parent-style-name="Standard_7e_LT_7e_Gliederung_20_3">
      <style:paragraph-properties fo:margin-left="4.8cm" fo:margin-right="0cm" fo:margin-top="0cm" fo:margin-bottom="0.199cm" loext:contextual-spacing="false" fo:text-indent="-0.6cm" style:auto-text-indent="false">
        <style:tab-stops/>
      </style:paragraph-properties>
    </style:style>
    <style:style style:name="lyt-darkblue_7e_LT_7e_Gliederung_20_5" style:display-name="lyt-darkblue~LT~Gliederung 5" style:family="paragraph" style:parent-style-name="Standard_7e_LT_7e_Gliederung_20_4">
      <style:paragraph-properties fo:margin-left="6.001cm" fo:margin-right="0cm" fo:margin-top="0cm" fo:margin-bottom="0.101cm" loext:contextual-spacing="false" fo:text-indent="-0.6cm" style:auto-text-indent="false">
        <style:tab-stops/>
      </style:paragraph-properties>
    </style:style>
    <style:style style:name="lyt-darkblue_7e_LT_7e_Gliederung_20_6" style:display-name="lyt-darkblue~LT~Gliederung 6" style:family="paragraph" style:parent-style-name="Standard_7e_LT_7e_Gliederung_20_5">
      <style:paragraph-properties fo:margin-left="7.2cm" fo:margin-right="0cm" fo:margin-top="0cm" fo:margin-bottom="0cm" loext:contextual-spacing="false" fo:text-indent="-0.6cm" style:auto-text-indent="false">
        <style:tab-stops/>
      </style:paragraph-properties>
    </style:style>
    <style:style style:name="lyt-darkblue_7e_LT_7e_Gliederung_20_7" style:display-name="lyt-darkblue~LT~Gliederung 7" style:family="paragraph" style:parent-style-name="Standard_7e_LT_7e_Gliederung_20_6">
      <style:paragraph-properties fo:margin-left="8.4cm" fo:margin-right="0cm" fo:margin-top="0cm" fo:margin-bottom="0cm" loext:contextual-spacing="false" fo:text-indent="-0.6cm" style:auto-text-indent="false">
        <style:tab-stops/>
      </style:paragraph-properties>
    </style:style>
    <style:style style:name="lyt-darkblue_7e_LT_7e_Gliederung_20_8" style:display-name="lyt-darkblue~LT~Gliederung 8" style:family="paragraph" style:parent-style-name="Standard_7e_LT_7e_Gliederung_20_7">
      <style:paragraph-properties fo:margin-left="9.601cm" fo:margin-right="0cm" fo:margin-top="0cm" fo:margin-bottom="0cm" loext:contextual-spacing="false" fo:text-indent="-0.6cm" style:auto-text-indent="false">
        <style:tab-stops/>
      </style:paragraph-properties>
    </style:style>
    <style:style style:name="lyt-darkblue_7e_LT_7e_Gliederung_20_9" style:display-name="lyt-darkblue~LT~Gliederung 9" style:family="paragraph" style:parent-style-name="Standard_7e_LT_7e_Gliederung_20_8">
      <style:paragraph-properties fo:margin-left="10.8cm" fo:margin-right="0cm" fo:margin-top="0cm" fo:margin-bottom="0cm" loext:contextual-spacing="false" fo:text-indent="-0.6cm" style:auto-text-indent="false">
        <style:tab-stops/>
      </style:paragraph-properties>
    </style:style>
    <style:style style:name="lyt-darkblue_7e_LT_7e_Titel" style:display-name="lyt-darkblue~LT~Titel" style:family="paragraph">
      <style:paragraph-properties fo:text-align="start" style:justify-single-word="false" style:text-autospace="none"/>
      <style:text-properties fo:color="#ff9966" style:text-outline="false" style:text-line-through-style="none" style:text-line-through-type="none" style:font-name="Albany" fo:font-family="Albany" style:font-family-generic="swiss" style:font-pitch="variable" fo:font-size="24pt" fo:font-style="italic" fo:text-shadow="none" style:text-underline-style="none" fo:font-weight="bold" style:font-name-asian="Albany" style:font-family-asian="Albany" style:font-family-generic-asian="swiss" style:font-pitch-asian="variable" style:font-size-asian="24pt" style:font-style-asian="italic" style:font-weight-asian="bold" style:font-name-complex="Albany" style:font-family-complex="Albany" style:font-family-generic-complex="swiss" style:font-pitch-complex="variable" style:font-size-complex="24pt" style:font-style-complex="italic" style:font-weight-complex="bold"/>
    </style:style>
    <style:style style:name="lyt-darkblue_7e_LT_7e_Untertitel" style:display-name="lyt-darkblue~LT~Untertitel" style:family="paragraph">
      <style:paragraph-properties fo:margin-left="0.6cm" fo:margin-right="0cm" fo:margin-top="0cm" fo:margin-bottom="0cm" loext:contextual-spacing="false" fo:text-align="center" style:justify-single-word="false" fo:text-indent="-0.6cm" style:auto-text-indent="false" style:text-autospace="none"/>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lyt-darkblue_7e_LT_7e_Notizen" style:display-name="lyt-darkblue~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lyt-darkblue_7e_LT_7e_Hintergrundobjekte" style:display-name="lyt-darkblue~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lyt-darkblue_7e_LT_7e_Hintergrund" style:display-name="lyt-darkblue~LT~Hintergrund" style:family="paragraph">
      <style:paragraph-properties style:text-autospace="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3T13:14:48.87</meta:creation-date>
    <dc:date>2016-05-07T16:41:06.05</dc:date>
    <meta:editing-duration>PT6H6M44S</meta:editing-duration>
    <meta:editing-cycles>66</meta:editing-cycles>
    <meta:generator>LibreOffice/5.0.5.2$Linux_x86 LibreOffice_project/00m0$Build-2</meta:generator>
    <meta:document-statistic meta:table-count="0" meta:image-count="0" meta:object-count="0" meta:page-count="3" meta:paragraph-count="64" meta:word-count="1324" meta:character-count="7778" meta:non-whitespace-character-count="6521"/>
  </office:meta>
</office:document-meta>
</file>