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fo:font-weight="bold" style:font-size-asian="12pt" style:font-weight-asian="bold"/>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size="12pt" style:text-underline-style="solid" style:text-underline-width="auto" style:text-underline-color="font-color" style:font-size-asian="12pt"/>
    </style:style>
    <style:style style:name="P5" style:family="paragraph" style:parent-style-name="Standard">
      <style:paragraph-properties fo:margin-top="0cm" fo:margin-bottom="0.212cm" fo:break-before="page"/>
    </style:style>
    <style:style style:name="P6" style:family="paragraph" style:parent-style-name="Standard">
      <style:paragraph-properties fo:margin-left="1.27cm" fo:margin-right="0cm" fo:text-indent="0cm" style:auto-text-indent="false"/>
    </style:style>
    <style:style style:name="P7" style:family="paragraph" style:parent-style-name="Standard">
      <style:paragraph-properties fo:margin-left="1.27cm" fo:margin-right="0cm" fo:text-indent="0cm" style:auto-text-indent="false"/>
      <style:text-properties fo:font-size="12pt" style:font-size-asian="12pt"/>
    </style:style>
    <style:style style:name="P8" style:family="paragraph" style:parent-style-name="Standard">
      <style:paragraph-properties fo:margin-left="1.27cm" fo:margin-right="0cm" fo:margin-top="0cm" fo:margin-bottom="0cm" fo:text-indent="0cm" style:auto-text-indent="false"/>
      <style:text-properties fo:font-size="12pt" style:font-size-asian="12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5"/>
    <style:style style:name="P11" style:family="paragraph" style:parent-style-name="List_20_Paragraph" style:list-style-name="WWNum4"/>
    <style:style style:name="P12" style:family="paragraph" style:parent-style-name="List_20_Paragraph" style:list-style-name="WWNum3"/>
    <style:style style:name="T1" style:family="text">
      <style:text-properties fo:font-size="20pt" fo:font-weight="bold" style:font-size-asian="20pt"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style:text-position="super 58%" fo:font-size="12pt" style:font-size-asian="12pt"/>
    </style:style>
    <style:style style:name="T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Christmas in Austria</text:span></text:p>
      <text:p text:style-name="P2"/>
      <text:p text:style-name="Standard"><text:span text:style-name="T3">Advent</text:span></text:p>
      <text:p text:style-name="P3"><text:span text:style-name="T2">Christmas in Austria starts with the Advent. It starts four Sundays before Christmas Eve. In this period everything is decorated and different traditions take place. Often cookies and gingerbreads are made during that time and in most families there is an advent wreath which is decorated with four candles. On each Sunday one more candle is lit up. </text:span></text:p>
      <text:p text:style-name="Standard"><text:span text:style-name="T2">To count the time until Christmas there are Advent calendars for children. Starting on the 1</text:span><text:span text:style-name="T4">st</text:span><text:span text:style-name="T2"> December there is a “window” to open on every day which contains chocolate, pictures or other small gift.</text:span></text:p>
      <text:p text:style-name="Standard"><text:span text:style-name="T3">Christmas Markets</text:span></text:p>
      <text:p text:style-name="P3"><text:span text:style-name="T2">Beginning in late November these markets offer arts and crafts, sweets, food and drinks and Christmas decoration. <text:s/>Most of the time you can get punch there, which is a warm mixture of fruit juices and spices. You can get it both, with or without alcohol. </text:span></text:p>
      <text:p text:style-name="Standard"><text:span text:style-name="T2">Christmas markets are often used to meet friends or family and spend time with them while looking at the different stalls or to drink a punch together. </text:span></text:p>
      <text:p text:style-name="Standard"><text:span text:style-name="T3">Krampus and Nikolaus</text:span></text:p>
      <text:p text:style-name="Standard"><text:span text:style-name="T2">The Krampus is a demonic, hairy creature that is said to punish children who misbehaved with a stick or a rod while St. Nikolaus brings small presents, mandarins and nuts to good children. On the evening of 5</text:span><text:span text:style-name="T4">th</text:span><text:span text:style-name="T2"> Decemeber men dress up as Krampus and events such as the Krampus Run take place. The saint is dressed like a bishop and carries a staff most of the time. If you put boots outside the front door during that night, St. Nikolaus will fill them with gifts overnight if you behaved well. </text:span></text:p>
      <text:p text:style-name="Standard"><text:span text:style-name="T3">Christmas Eve</text:span></text:p>
      <text:p text:style-name="P3"><text:span text:style-name="T2">In the late afternoon of 24</text:span><text:span text:style-name="T4">th</text:span><text:span text:style-name="T2"> December the candles on the decorated Christmas tree, which is an important part in Austrian traditions, are lit up while most families gather to sing Christmas charols. The gifts are placed under the Christmas tree and children believe that they were brought to them by the Christ Child. </text:span></text:p>
      <text:p text:style-name="Standard"><text:span text:style-name="T2">Later on that day religious families visit Christmas masses and the most popular one is the midnight mass.</text:span></text:p>
      <text:p text:style-name="P1"/>
      <text:p text:style-name="P5"><text:span text:style-name="T3">Question Part:</text:span></text:p>
      <text:p text:style-name="P4"/>
      <text:p text:style-name="Standard"><text:span text:style-name="T2">1. Answer the questions: </text:span></text:p>
      <text:p text:style-name="P6"><text:span text:style-name="T2">What do people do on the four Sundays before Christmas?</text:span></text:p>
      <text:p text:style-name="P7"/>
      <text:p text:style-name="P6"><text:span text:style-name="T2">What is the name of a popular drink on Austrian Christmas markets? </text:span></text:p>
      <text:p text:style-name="P7"/>
      <text:p text:style-name="P6"><text:span text:style-name="T2">Which creature visits children who misbehaved during the year?</text:span></text:p>
      <text:p text:style-name="P8"/>
      <text:p text:style-name="P8"/>
      <text:p text:style-name="Standard"><text:span text:style-name="T2">2. Pick the right answer:</text:span></text:p>
      <text:p text:style-name="P6"><text:span text:style-name="T2">When does the Advent start?</text:span></text:p>
      <text:list xml:id="list8840629675624184425" text:style-name="WWNum5">
        <text:list-item>
          <text:p text:style-name="P10"><text:span text:style-name="T2">On the 1</text:span><text:span text:style-name="T4">st</text:span><text:span text:style-name="T2"> December</text:span></text:p>
        </text:list-item>
        <text:list-item>
          <text:p text:style-name="P10"><text:span text:style-name="T2">Four Sundays before Christmas</text:span></text:p>
        </text:list-item>
        <text:list-item>
          <text:p text:style-name="P10"><text:span text:style-name="T2">Four weeks (28 Days) before Christmas</text:span></text:p>
        </text:list-item>
      </text:list>
      <text:p text:style-name="P7"/>
      <text:p text:style-name="P6"><text:span text:style-name="T2">On the 5</text:span><text:span text:style-name="T4">th</text:span><text:span text:style-name="T2"> December good children get …</text:span></text:p>
      <text:list xml:id="list577053576945680363" text:style-name="WWNum4">
        <text:list-item>
          <text:p text:style-name="P11"><text:span text:style-name="T2">mandarins and nuts</text:span></text:p>
        </text:list-item>
        <text:list-item>
          <text:p text:style-name="P11"><text:span text:style-name="T2">nuts and a rod</text:span></text:p>
        </text:list-item>
        <text:list-item>
          <text:p text:style-name="P11"><text:span text:style-name="T2">arts and crafts</text:span></text:p>
        </text:list-item>
      </text:list>
      <text:p text:style-name="P7"/>
      <text:p text:style-name="P6"><text:span text:style-name="T2">Who brings the gifts at Christmas Eve?</text:span></text:p>
      <text:list xml:id="list7123179598631875428" text:style-name="WWNum3">
        <text:list-item>
          <text:p text:style-name="P12"><text:span text:style-name="T2">Santa Claus</text:span></text:p>
        </text:list-item>
        <text:list-item>
          <text:p text:style-name="P12"><text:span text:style-name="T2">Christ Child</text:span></text:p>
        </text:list-item>
        <text:list-item>
          <text:p text:style-name="P12"><text:span text:style-name="T2">St. Nikolaus</text:span></text:p>
        </text:list-item>
      </text:list>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de" fo:country="D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span text:style-name="MT1">English Worksheet “Christmas“ , 6B</text:span><text:tab/><text:tab/>Sylvia Exner</text:p>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a</meta:initial-creator>
    <dc:creator>Anita J</dc:creator>
    <meta:editing-cycles>2</meta:editing-cycles>
    <meta:creation-date>2015-04-26T15:26:00</meta:creation-date>
    <dc:date>2015-04-26T15:26:00</dc:date>
    <meta:editing-duration>P0D</meta:editing-duration>
    <meta:generator>OpenOffice.org/3.4.1$Win32 OpenOffice.org_project/341m1$Build-9593</meta:generator>
    <meta:document-statistic meta:table-count="0" meta:image-count="0" meta:object-count="0" meta:page-count="2" meta:paragraph-count="32" meta:word-count="447" meta:character-count="2529"/>
    <meta:user-defined meta:name="AppVersion">14.0000</meta:user-defined>
    <meta:user-defined meta:name="Company">Oesterreichische PostA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