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 style:parent-style-name="Text_20_body" style:list-style-name="L1">
      <style:text-properties style:font-name="Comic Sans MS" fo:font-size="10pt" style:font-size-asian="10pt" style:font-size-complex="10pt"/>
    </style:style>
    <style:style style:name="P8" style:family="paragraph" style:parent-style-name="Text_20_body" style:list-style-name="L4">
      <style:text-properties style:font-name="Comic Sans MS" fo:font-size="10pt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cm" loext:contextual-spacing="false"/>
      <style:text-properties style:font-name="Comic Sans MS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style:font-name="Comic Sans MS" fo:font-size="10pt" style:font-size-asian="10pt" style:font-size-complex="10pt"/>
    </style:style>
    <style:style style:name="P11" style:family="paragraph" style:parent-style-name="Text_20_body" style:list-style-name="L3">
      <style:paragraph-properties fo:margin-top="0cm" fo:margin-bottom="0cm" loext:contextual-spacing="false"/>
      <style:text-properties style:font-name="Comic Sans MS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QUINCONCES</text:p>
      <text:p text:style-name="P4"/>
      <text:p text:style-name="P4">La place s'étend sur l'équivalent 12 terrains de football – plus grande Europe. <text:s/>C'est un lieu de loisirs, <text:s/>mais pas vraiment de promenade pour les Bordelais.</text:p>
      <text:p text:style-name="P4"/>
      <text:list xml:id="list6036599404620512305" text:style-name="L1">
        <text:list-item>
          <text:p text:style-name="P5">On y trouvait le château Tropeyte (nom d'un ruisseau) – <text:s/>appelé « Trompette » par les habitants. Son rôle comme me château du Hâ <text:s/>était de surveiller les Bordelais et défendre la ville. </text:p>
          <text:p text:style-name="P5">La place descend en pente douce vers le fleuve <text:s/>avec au fond 2 colonnes rostrales</text:p>
          <text:p text:style-name="P5">Les colonnes montrent l'importance du port (référence romaine), avec ces proues de galères avec rostres (pointes pour choc), ainsi que des glaives. <text:s/>Au sommet deux statues : gauche (Navigation) droite le Commerce (Mercure – Hermès avec caducée).</text:p>
        </text:list-item>
        <text:list-item>
          <text:p text:style-name="P5">La place est surtout connue pour sa Fontaine des Girondins (1893): <text:s/>c'est en fait un monument double : une colonne + une fontaine.</text:p>
          <text:p text:style-name="P5">Elle date de la fin du XIX°, III République et de style pompier (académique et officiel). Elle symbolise l'attachement de Bordeaux au régime républicain alors que la ville est traditionellement monarchiste.</text:p>
        </text:list-item>
        <text:list-item>
          <text:p text:style-name="P5">Mais ce monument porte mal son nom car il n' y a pas de Girondins ! (pas assez d'argent pour faire les statues des Girondins). </text:p>
          <text:p text:style-name="P5">Cette colonne est pensée par Alphonse Dumilatre et mesure 40m. Au sommet la Liberté brise ses chaînes (inspiraton statue Liberté de Bartholdi).</text:p>
        </text:list-item>
      </text:list>
      <text:p text:style-name="P4"/>
      <text:p text:style-name="P3">LA FONTAINE (si le temps ou des questions).</text:p>
      <text:list xml:id="list142310196607547" text:continue-numbering="true" text:style-name="L1">
        <text:list-header>
          <text:p text:style-name="P7"/>
        </text:list-header>
        <text:list-item>
          <text:p text:style-name="P7"><text:s/>En regardant vers le Grand-théâtre: le triomphe de la République, 1er quadrige (chevaux superbes).</text:p>
          <text:p text:style-name="P7">chevaux ont pieds bizarres. Femme symbolise <text:s/>République, enfants ont attributs canons (armée de citoyens) ou école laïque : fondements du régime.</text:p>
          <text:p text:style-name="P7">Forgeron : travail, Lion (force publique).</text:p>
          <text:p text:style-name="P7">En bas, statues dans l'eau, 3 hommes vaincus, masque Mensonge, oreilles cochon Luxure, dernier (Ignorance)</text:p>
          <text:p text:style-name="P7">ville de Bordeaux assise sur À droite du socle, <text:s/>la Dordogne et la Garonne. <text:s/></text:p>
          <text:p text:style-name="P7">Le quadrige des chevaux marins est une représentation du Bonheur.</text:p>
        </text:list-item>
      </text:list>
      <text:list xml:id="list2193898842935548059" text:style-name="L2">
        <text:list-item>
          <text:p text:style-name="P9">vers les Chartrons : le triomphe de la Concorde. 2Ème quadrige. Union ville et campagne (la femme).</text:p>
        </text:list-item>
      </text:list>
      <text:list xml:id="list142308798126251" text:continue-list="list142310196607547" text:style-name="L1">
        <text:list-header>
          <text:p text:style-name="P10">En bas bonheur familial, natalité.</text:p>
        </text:list-header>
      </text:list>
      <text:list xml:id="list2162536684427415125" text:style-name="L3">
        <text:list-item>
          <text:p text:style-name="P11">vers le fleuve : on trouve la Tribune avec le coq à sa droite : l'Histoire et à sa gauche : l'Éloquence (2 personnes assises). </text:p>
        </text:list-item>
      </text:list>
      <text:list xml:id="list5066261696101552967" text:style-name="L4">
        <text:list-item>
          <text:p text:style-name="P8">vers la place Tourny : monument élevé à la mémoire des Girondins, </text:p>
        </text:list-item>
      </text:list>
      <text:list xml:id="list142308842405468" text:continue-list="list142308798126251" text:style-name="L1">
        <text:list-header>
          <text:p text:style-name="P7">Girondins, Brissotins, peu de Gironde, au pouvoir de mars 1792 à juin 1793, républicains modérés opposés aux montagnards, contre état central : chefs Brissot, Roland, Vergniaud (Limoges) mais certains bordelais (Guadet, Gensonné, Grangeneuve).</text:p>
          <text:p text:style-name="P7"/>
          <text:p text:style-name="P6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0:14:44.86</meta:creation-date>
    <dc:date>2016-05-08T10:26:23.80</dc:date>
    <meta:editing-duration>PT11M35S</meta:editing-duration>
    <meta:editing-cycles>6</meta:editing-cycles>
    <meta:generator>LibreOffice/5.0.5.2$Linux_x86 LibreOffice_project/00m0$Build-2</meta:generator>
    <meta:document-statistic meta:table-count="0" meta:image-count="0" meta:object-count="0" meta:page-count="1" meta:paragraph-count="24" meta:word-count="412" meta:character-count="2457" meta:non-whitespace-character-count="2068"/>
  </office:meta>
</office:document-meta>
</file>