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Fuentedepárrafopredeter." style:family="text">
      <style:text-properties fo:font-weight="bold" style:font-weight-asian="bold" style:font-weight-complex="bold" fo:color="#FF0000" fo:font-size="16pt" style:font-size-asian="16pt" style:font-size-complex="16pt"/>
    </style:style>
    <style:style style:name="T5" style:parent-style-name="Fuentedepárrafopredeter."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Fuentedepárrafopredeter." style:family="text">
      <style:text-properties fo:color="#FF0000" style:font-size-complex="14pt"/>
    </style:style>
    <style:style style:name="T8" style:parent-style-name="Fuentedepárrafopredeter." style:family="text">
      <style:text-properties style:font-name="Arial, sans-serif" fo:font-size="14pt" style:font-size-asian="14pt" style:font-size-complex="14pt"/>
    </style:style>
    <style:style style:name="T9" style:parent-style-name="Fuentedepárrafopredeter." style:family="text">
      <style:text-properties style:font-name="Arial, sans-serif"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Fuentedepárrafopredeter." style:family="text">
      <style:text-properties fo:font-size="14pt" style:font-size-asian="14pt" style:font-size-complex="14pt"/>
    </style:style>
    <style:style style:name="T12" style:parent-style-name="Fuentedepárrafopredeter." style:family="text">
      <style:text-properties fo:color="#FF0000" fo:font-size="14pt" style:font-size-asian="14pt" style:font-size-complex="14pt"/>
    </style:style>
    <style:style style:name="T13" style:parent-style-name="Fuentedepárrafopredeter." style:family="text">
      <style:text-properties style:font-name="Arial, sans-serif" fo:font-size="14pt" style:font-size-asian="14pt" style:font-size-complex="14pt"/>
    </style:style>
    <style:style style:name="T14" style:parent-style-name="Fuentedepárrafopredeter." style:family="text">
      <style:text-properties style:font-name="Arial, sans-serif" fo:font-size="14pt" style:font-size-asian="14pt" style:font-size-complex="14pt"/>
    </style:style>
    <style:style style:name="P15" style:parent-style-name="Standard" style:family="paragraph">
      <style:text-properties fo:color="#FF0000" fo:font-size="14pt" style:font-size-asian="14pt" style:font-size-complex="14pt"/>
    </style:style>
    <style:style style:name="T16" style:parent-style-name="Fuentedepárrafopredeter." style:family="text">
      <style:text-properties fo:color="#FF0000" fo:font-size="14pt" style:font-size-asian="14pt" style:font-size-complex="14pt"/>
    </style:style>
    <style:style style:name="T17" style:parent-style-name="Citation" style:family="text">
      <style:text-properties style:font-name="Arial, sans-serif" fo:font-style="normal" style:font-style-asian="normal" style:font-style-complex="normal" fo:font-size="14pt" style:font-size-asian="14pt" style:font-size-complex="14pt"/>
    </style:style>
    <style:style style:name="T18" style:parent-style-name="Citation" style:family="text">
      <style:text-properties style:font-name="Arial, sans-serif" fo:font-style="normal" style:font-style-asian="normal" style:font-style-complex="normal" fo:font-size="14pt" style:font-size-asian="14pt" style:font-size-complex="14pt"/>
    </style:style>
    <style:style style:name="T19" style:parent-style-name="Citation" style:family="text">
      <style:text-properties style:font-name="Arial, sans-serif" fo:font-style="normal" style:font-style-asian="normal" style:font-style-complex="normal" fo:font-size="14pt" style:font-size-asian="14pt" style:font-size-complex="14pt"/>
    </style:style>
    <style:style style:name="T20" style:parent-style-name="Citation" style:family="text">
      <style:text-properties style:font-name="Arial, sans-serif" fo:font-style="normal" style:font-style-asian="normal" style:font-style-complex="normal" fo:font-size="14pt" style:font-size-asian="14pt" style:font-size-complex="14pt"/>
    </style:style>
    <style:style style:name="T21" style:parent-style-name="Citation" style:family="text">
      <style:text-properties style:font-name="Arial, sans-serif" fo:font-style="normal" style:font-style-asian="normal" style:font-style-complex="normal" fo:color="#FF0000" fo:font-size="14pt" style:font-size-asian="14pt" style:font-size-complex="14pt"/>
    </style:style>
    <style:style style:name="T22" style:parent-style-name="Citation" style:family="text">
      <style:text-properties style:font-name="Arial, sans-serif" fo:font-style="normal" style:font-style-asian="normal" style:font-style-complex="normal" fo:font-size="14pt" style:font-size-asian="14pt" style:font-size-complex="14pt"/>
    </style:style>
    <style:style style:name="T23" style:parent-style-name="Citation" style:family="text">
      <style:text-properties style:font-name="Arial, sans-serif" fo:font-style="normal" style:font-style-asian="normal" style:font-style-complex="normal" fo:font-size="14pt" style:font-size-asian="14pt" style:font-size-complex="14pt"/>
    </style:style>
    <style:style style:name="T24" style:parent-style-name="Citation" style:family="text">
      <style:text-properties style:font-name="Arial, sans-serif" fo:font-style="normal" style:font-style-asian="normal" style:font-style-complex="normal" fo:font-size="14pt" style:font-size-asian="14pt" style:font-size-complex="14pt"/>
    </style:style>
    <style:style style:name="T25" style:parent-style-name="Citation" style:family="text">
      <style:text-properties style:font-name="Arial, sans-serif" fo:font-style="normal" style:font-style-asian="normal" style:font-style-complex="normal" fo:font-size="14pt" style:font-size-asian="14pt" style:font-size-complex="14pt"/>
    </style:style>
    <style:style style:name="T26" style:parent-style-name="Citation" style:family="text">
      <style:text-properties style:font-name="Arial, sans-serif" fo:font-style="normal" style:font-style-asian="normal" style:font-style-complex="normal" fo:font-size="14pt" style:font-size-asian="14pt" style:font-size-complex="14pt"/>
    </style:style>
    <style:style style:name="T27" style:parent-style-name="Citation" style:family="text">
      <style:text-properties style:font-name="Arial, sans-serif" fo:font-style="normal" style:font-style-asian="normal" style:font-style-complex="normal" fo:color="#FF0000" fo:font-size="14pt" style:font-size-asian="14pt" style:font-size-complex="14pt"/>
    </style:style>
    <style:style style:name="T28" style:parent-style-name="Citation" style:family="text">
      <style:text-properties style:font-name="Arial, sans-serif" fo:font-style="normal" style:font-style-asian="normal" style:font-style-complex="normal" fo:font-size="14pt" style:font-size-asian="14pt" style:font-size-complex="14pt"/>
    </style:style>
    <style:style style:name="T29" style:parent-style-name="Citation" style:family="text">
      <style:text-properties style:font-name="Arial, sans-serif" fo:font-style="normal" style:font-style-asian="normal" style:font-style-complex="normal" fo:font-size="14pt" style:font-size-asian="14pt" style:font-size-complex="14pt"/>
    </style:style>
    <style:style style:name="T30" style:parent-style-name="Citation" style:family="text">
      <style:text-properties style:font-name="Arial, sans-serif" fo:font-style="normal" style:font-style-asian="normal" style:font-style-complex="normal" fo:font-size="14pt" style:font-size-asian="14pt" style:font-size-complex="14pt"/>
    </style:style>
    <style:style style:name="T31" style:parent-style-name="Citation" style:family="text">
      <style:text-properties style:font-name="Arial, sans-serif" style:font-size-complex="14pt"/>
    </style:style>
    <style:style style:name="P32" style:parent-style-name="Standard" style:family="paragraph">
      <style:text-properties style:font-name="Arial, sans-serif" fo:font-size="14pt" style:font-size-asian="14pt" style:font-size-complex="14pt"/>
    </style:style>
    <style:style style:name="P33" style:parent-style-name="Standard" style:family="paragraph">
      <style:text-properties style:font-name="Arial, sans-serif" fo:font-size="14pt" style:font-size-asian="14pt" style:font-size-complex="14pt"/>
    </style:style>
    <style:style style:name="P34" style:parent-style-name="Standard" style:family="paragraph">
      <style:text-properties style:font-name="Arial, sans-serif" fo:font-size="14pt" style:font-size-asian="14pt" style:font-size-complex="14pt"/>
    </style:style>
    <style:style style:name="P35" style:parent-style-name="Standard" style:family="paragraph">
      <style:text-properties style:font-name="Arial, sans-serif" fo:font-size="14pt" style:font-size-asian="14pt" style:font-size-complex="14pt"/>
    </style:style>
    <style:style style:name="P36" style:parent-style-name="Standard" style:family="paragraph">
      <style:text-properties style:font-name="Arial, sans-serif" fo:font-size="14pt" style:font-size-asian="14pt" style:font-size-complex="14pt"/>
    </style:style>
    <style:style style:name="P37" style:parent-style-name="Standard" style:family="paragraph">
      <style:text-properties style:font-name="Arial, sans-serif" fo:font-size="14pt" style:font-size-asian="14pt" style:font-size-complex="14pt"/>
    </style:style>
    <style:style style:name="P38" style:parent-style-name="Standard" style:family="paragraph">
      <style:text-properties style:font-name="Arial, sans-serif" fo:font-size="14pt" style:font-size-asian="14pt" style:font-size-complex="14pt"/>
    </style:style>
    <style:style style:name="P39" style:parent-style-name="Standard" style:family="paragraph">
      <style:text-properties style:font-name="Arial, sans-serif" fo:font-size="14pt" style:font-size-asian="14pt" style:font-size-complex="14pt"/>
    </style:style>
    <style:style style:name="P40" style:parent-style-name="Standard" style:family="paragraph">
      <style:text-properties style:font-name="Arial, sans-serif" fo:font-size="14pt" style:font-size-asian="14pt" style:font-size-complex="14pt"/>
    </style:style>
    <style:style style:name="P41" style:parent-style-name="Standard" style:family="paragraph">
      <style:text-properties style:font-name="Arial, sans-serif" fo:font-size="14pt" style:font-size-asian="14pt" style:font-size-complex="14pt"/>
    </style:style>
    <style:style style:name="P42" style:parent-style-name="Standard" style:family="paragraph">
      <style:text-properties style:font-name="Arial, sans-serif" fo:font-size="14pt" style:font-size-asian="14pt" style:font-size-complex="14pt"/>
    </style:style>
    <style:style style:name="P43" style:parent-style-name="Standard" style:family="paragraph">
      <style:text-properties style:font-name="Arial, sans-serif" fo:font-size="14pt" style:font-size-asian="14pt" style:font-size-complex="14pt"/>
    </style:style>
    <style:style style:name="P44" style:parent-style-name="Standard" style:family="paragraph">
      <style:text-properties style:font-name="Arial, sans-serif" fo:font-size="14pt" style:font-size-asian="14pt" style:font-size-complex="14pt"/>
    </style:style>
    <style:style style:name="T45" style:parent-style-name="Fuentedepárrafopredeter." style:family="text">
      <style:text-properties style:font-name="Arial, sans-serif" fo:font-size="14pt" style:font-size-asian="14pt" style:font-size-complex="14pt"/>
    </style:style>
    <style:style style:name="T46" style:parent-style-name="Fuentedepárrafopredeter." style:family="text">
      <style:text-properties style:font-name="Arial, sans-serif" fo:font-size="14pt" style:font-size-asian="14pt" style:font-size-complex="14pt"/>
    </style:style>
  </office:automatic-styles>
  <office:body>
    <office:text text:use-soft-page-breaks="true">
      <text:p text:style-name="P1"/>
      <text:p text:style-name="Standard"/>
      <text:p text:style-name="P2"/>
      <text:p text:style-name="P3"><text:span text:style-name="T4"><text:tab/></text:span><text:span text:style-name="T5">LA SITUACIÓN DE LA MUJER</text:span></text:p>
      <text:p text:style-name="P6"/>
      <text:p text:style-name="Standard"><text:span text:style-name="T7"><text:tab/>1.</text:span><text:span text:style-name="T8">En 1910 en Copenhage (Dinamarca) Clara Zetkin propuso la creacion de un Dia de la Mujer de caracter internacional. Clara Zetkin, una socialista<text:s/></text:span><text:span text:style-name="T9">alemana,planteo la creacion de un Dia Internacional para conmemorar la huelga de las "Garment Workes" de los EEUU.</text:span></text:p>
      <text:p text:style-name="P10"/>
      <text:p text:style-name="Standard"><text:span text:style-name="T11"><text:tab/></text:span><text:span text:style-name="T12">2.</text:span><text:span text:style-name="T13">La primera celebración del Día Internacional de la Mujer Trabajadora tuvo lugar el 19 de marzo de 1911 en Alemania, Austria, Dinamarca y<text:s/></text:span><text:span text:style-name="T14">Suiza, y su conmemoración se ha venido extendiendo, desde entonces, a numerosos países.</text:span></text:p>
      <text:p text:style-name="P15"/>
      <text:p text:style-name="Standard"><text:span text:style-name="T16"><text:tab/>3.</text:span><text:span text:style-name="T17">El 25 de marzo, tuvo lugar el trágico Triángulo de Fuego de Nueva York. Alrededor de 140 trabajadoras perdieron la vida debido a la falta de seguridad laboral. El s</text:span><text:span text:style-name="T18">indicato Women’s Trade Union League y el International Ladies’ Garment Workers Union organizaron muchas de las protestas contra esta tragedia. El Triángulo de Fuego tuvo una gran repercusión en la legislación laboral; las terribles condiciones laborales qu</text:span><text:span text:style-name="T19">e provocaron este desastre fueron evocadas en posteriores celebraciones del Día Internacional de la Mujer.</text:span></text:p>
      <text:p text:style-name="Standard"/>
      <text:p text:style-name="Standard"><text:span text:style-name="T20"><text:tab/></text:span><text:span text:style-name="T21">4.</text:span><text:span text:style-name="T22">En diciembre de 1977, la Asamblea General de la ONU adoptó una resolución en la que se proclamaba la institución de un Día de las Naciones Unidas</text:span><text:span text:style-name="T23"><text:s/>para los Derechos de la Mujer y la Paz Internacional. La celebración de cuatro conferencias mundiales de las Naciones Unidas sobre la mujer ha contribuido a convertir las reivindicaciones en pos de la consecución de los derechos de la mujer y su plena par</text:span><text:span text:style-name="T24">ticipación en la vida política y económica de la sociedad en una realidad cada vez más palpable.</text:span></text:p>
      <text:p text:style-name="Standard"><text:span text:style-name="T25"><text:tab/>Estas conferencias fueron la de México (1975), Copenhague (1980), Kenya (1985) y Beijing (1995).</text:span></text:p>
      <text:p text:style-name="Standard"/>
      <text:p text:style-name="Standard"><text:span text:style-name="T26"><text:tab/></text:span><text:span text:style-name="T27">5.</text:span><text:span text:style-name="T28">La conferencia estableció un conjunto de objetivos con el</text:span><text:span text:style-name="T29"><text:s/>fin de promover el desarrollo de la mujer en sectores como el político, el sanitario y el educativo. El documento final emitido por la conferencia ("Plataforma de Acción") dice así: "El adelanto de la mujer y el logro de la igualdad entre la mujer y el ho</text:span><text:span text:style-name="T30">mbre son una cuestión de derechos humanos y una condición para la justicia social y no deben encararse aisladamente como un problema de la mujer."</text:span><text:span text:style-name="T31"><text:line-break/></text:span></text:p>
      <text:p text:style-name="P32"><text:tab/></text:p>
      <text:p text:style-name="P33"/>
      <text:p text:style-name="P34"/>
      <text:p text:style-name="P35"/>
      <text:p text:style-name="P36"><text:tab/>Abuelas: amas de casa. Se encargaban de cuidar a mis padres y tíos, hacer la comida, limpiar la casa,<text:s/>hacer la compra... También iban al campo a trabajar. Ninguna<text:s/><text:soft-page-break/>de mis abuelas tiene estudios.</text:p>
      <text:p text:style-name="P37"><text:tab/>Abuelos: los dos se encargaban del trabajo. Uno de ellos era carpintero y el otro trabajaba en el huerto.</text:p>
      <text:p text:style-name="P38"><text:tab/>Mi padre: es albañil, trabaja en el campo y en el<text:s/>huerto. Tiene menos estudios que mi madre.</text:p>
      <text:p text:style-name="P39"><text:tab/>Mi madre: tiene el bachiller y es auxiliar de enfermería. Junto con mi padre se encarga de mantener la casa.</text:p>
      <text:p text:style-name="P40"><text:tab/>Mi hermana y yo: ninguno de los dos hace más que el otro en las tareas de la casa. A lo mejor mi hermana ha hecho algo más estos últimos años porque se iba a estudiar fuera y tenía que acostumbrarse a las tareas.</text:p>
      <text:p text:style-name="P41"/>
      <text:p text:style-name="P42"/>
      <text:p text:style-name="P43"><text:tab/>Comparando las tareas y estudios de mis familiares, la mujer se ha ido integrando cada vez más en el mundo laboral. Está claro que aún existe<text:s/>discriminación hacia la mujer pero comparado con hace unos años no es nada. Además ya casi ni se nota, porque una mujer puede estudiar igual que un hombre ya que nada se lo impide.</text:p>
      <text:p text:style-name="P44"><text:tab/>De hecho, en mi casa la que trabaja actualmente es mi madre ya que mi padre está en paro, y mi padre cocina y limpia tanto como mi madre, y no es porque esté en paro, ya que sí está en el campo y en el huerto.</text:p>
      <text:p text:style-name="Standard"><text:span text:style-name="T45"><text:tab/>Con el tiempo se está consiguiendo que esa desigualdad disminuya, hasta que por fin se elimine. Partiendo, claro está,</text:span><text:span text:style-name="T46"><text:s/>de la labor que hizo Clara Zetkin (entre otras personas) hace muchos añ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6-07-04T16:54:00Z</meta:creation-date>
    <dc:date>2016-07-04T16:54:00Z</dc:date>
    <meta:template xlink:href="Normal" xlink:type="simple"/>
    <meta:editing-cycles>2</meta:editing-cycles>
    <meta:editing-duration>PT60S</meta:editing-duration>
    <meta:user-defined meta:name="Información 1"/>
    <meta:user-defined meta:name="Información 2"/>
    <meta:user-defined meta:name="Información 3"/>
    <meta:user-defined meta:name="Información 4"/>
    <meta:document-statistic meta:page-count="2" meta:paragraph-count="7" meta:word-count="549" meta:character-count="3567" meta:row-count="25" meta:non-whitespace-character-count="3025"/>
  </office:meta>
</office:document-meta>
</file>