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LOVAQUIA</text:p>
      <text:p text:style-name="Standard"/>
      <text:p text:style-name="Standard">Games in English about the EU</text:p>
      <text:p text:style-name="Standard"><text:a xlink:type="simple" xlink:href="http://online.seterra.net/en/vgp/3022">http://online.seterra.net/en/vgp/3022</text:a></text:p>
      <text:p text:style-name="Standard"><text:a xlink:type="simple" xlink:href="http://www.sporcle.com/games/tags/europeanunion">http://www.sporcle.com/games/tags/europeanunion</text:a></text:p>
      <text:p text:style-name="Standard"><text:a xlink:type="simple" xlink:href="http://www.toporopa.eu/en/">http://www.toporopa.eu/en/</text:a></text:p>
      <text:p text:style-name="Standard"><text:a xlink:type="simple" xlink:href="http://www.european-mosaic.learningtogether.net/games/">http://www.european-mosaic.learningtogether.net/games/</text:a></text:p>
      <text:p text:style-name="Standard">http://www.purposegames.com/game/european-union-countries-qui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stnik</meta:initial-creator>
    <dc:creator>Vlastnik</dc:creator>
    <meta:editing-cycles>4</meta:editing-cycles>
    <meta:creation-date>2016-01-08T23:12:00</meta:creation-date>
    <dc:date>2016-01-17T20:32:00</dc:date>
    <meta:editing-duration>PT18S</meta:editing-duration>
    <meta:generator>OpenOffice.org/3.4.1$Win32 OpenOffice.org_project/341m1$Build-9593</meta:generator>
    <meta:document-statistic meta:table-count="0" meta:image-count="0" meta:object-count="0" meta:page-count="1" meta:paragraph-count="7" meta:word-count="12" meta:character-count="2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