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officeooo:rsid="001cf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Mon 1er est le bruit de la vache </text:p>
      <text:p text:style-name="P1">Mon 2ème est la quatorzième lettre de l'alphabet</text:p>
      <text:p text:style-name="P1">Mon 3ème est la plus petite carte d'un jeux de carte</text:p>
      <text:p text:style-name="P1">Mon tout est envoyé par un harceleur.</text:p>
      <text:p text:style-name="P1">………………………………………</text:p>
      <text:p text:style-name="P1"/>
      <text:p text:style-name="P1">Mon 1er est le premier chiffre </text:p>
      <text:p text:style-name="P1">Mon 2ème est le participe passé de savoir</text:p>
      <text:p text:style-name="P1">Mon 3ème est la quinzième lettre de l'alphabet en partant de la fin</text:p>
      <text:p text:style-name="P1">Mon 4ème est une boisson chaude</text:p>
      <text:p text:style-name="P1">Mon tout est un harcèlement verbal.</text:p>
      <text:p text:style-name="P1">………………………………………………</text:p>
      <text:p text:style-name="P1"/>
      <text:p text:style-name="P1"/>
      <text:p text:style-name="P1">My first is what you say to scare someone</text:p>
      <text:p text:style-name="P1">My second is the suffix to do an adverb </text:p>
      <text:p text:style-name="P1">My whole is a naughty person.</text:p>
      <text:p text:style-name="P1">…………………………………………………</text:p>
      <text:p text:style-name="P1"/>
      <text:p text:style-name="P1"/>
      <text:p text:style-name="P1">By Léonie et Valou <text:span text:style-name="T1">the</text:span> best <text:span text:style-name="T1">ones !</text:span></text:p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4:07:26.13</meta:creation-date>
    <dc:date>2016-02-27T08:15:39.683125000</dc:date>
    <meta:editing-duration>PT15M40S</meta:editing-duration>
    <meta:editing-cycles>2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7" meta:word-count="108" meta:character-count="572" meta:non-whitespace-character-count="476"/>
  </office:meta>
</office:document-meta>
</file>