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size="36pt" style:font-size-asian="36pt" style:font-size-complex="36pt"/>
    </style:style>
    <style:style style:name="T3" style:parent-style-name="Policepardéfaut" style:family="text">
      <style:text-properties fo:font-size="36pt" style:font-size-asian="36pt" style:font-size-complex="36pt" fo:language="en" fo:country="US"/>
    </style:style>
    <style:style style:name="P4" style:parent-style-name="Normal" style:family="paragraph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P6" style:parent-style-name="Normal" style:family="paragraph">
      <style:text-properties fo:language="en" fo:country="US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text-properties fo:language="en" fo:country="US"/>
    </style:style>
    <style:style style:name="P9" style:parent-style-name="Normal" style:family="paragraph">
      <style:text-properties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Normal" style:family="paragraph">
      <style:text-properties fo:language="en" fo:country="US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text-properties fo:language="en" fo:country="US"/>
    </style:style>
    <style:style style:name="P14" style:parent-style-name="Normal" style:family="paragraph">
      <style:text-properties fo:language="en" fo:country="US"/>
    </style:style>
    <style:style style:name="P15" style:parent-style-name="Normal" style:family="paragraph">
      <style:text-properties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text-properties fo:language="en" fo:country="US"/>
    </style:style>
    <style:style style:name="P18" style:parent-style-name="Normal" style:family="paragraph">
      <style:text-properties fo:language="en" fo:country="US"/>
    </style:style>
    <style:style style:name="P19" style:parent-style-name="Normal" style:family="paragraph">
      <style:text-properties fo:language="en" fo:country="US"/>
    </style:style>
    <style:style style:name="P20" style:parent-style-name="Normal" style:family="paragraph">
      <style:text-properties fo:language="en" fo:country="US"/>
    </style:style>
    <style:style style:name="P21" style:parent-style-name="Normal" style:family="paragraph">
      <style:text-properties fo:language="en" fo:country="US"/>
    </style:style>
    <style:style style:name="P22" style:parent-style-name="Normal" style:family="paragraph">
      <style:text-properties fo:language="en" fo:country="US"/>
    </style:style>
    <style:style style:name="P23" style:parent-style-name="Normal" style:family="paragraph">
      <style:text-properties fo:language="en" fo:country="US"/>
    </style:style>
  </office:automatic-styles>
  <office:body>
    <office:text text:use-soft-page-breaks="true">
      <text:p text:style-name="P1"><text:span text:style-name="T2"><text:s text:c="19"/></text:span><text:span text:style-name="T3">Veloute of carrot<text:s/></text:span></text:p>
      <text:p text:style-name="P4">6 carrots<text:s/></text:p>
      <text:p text:style-name="P5">1 onion<text:s/></text:p>
      <text:p text:style-name="P6">1 leek</text:p>
      <text:p text:style-name="P7">1clove garlic</text:p>
      <text:p text:style-name="P8">3tablespoons of olive oil</text:p>
      <text:p text:style-name="P9">1grand cumin tablespoon</text:p>
      <text:p text:style-name="P10">1/2bunch of parsley</text:p>
      <text:p text:style-name="P11">20cl cream</text:p>
      <text:p text:style-name="P12">1.5 l of water</text:p>
      <text:p text:style-name="P13">1</text:p>
      <text:p text:style-name="P14"/>
      <text:p text:style-name="P15">Prepare the chicken<text:s/>water</text:p>
      <text:p text:style-name="P16">Peel the carrots</text:p>
      <text:p text:style-name="P17">Cut the leek</text:p>
      <text:p text:style-name="P18"><text:s/>Crush garlic<text:s/>clove</text:p>
      <text:p text:style-name="P19">Mix the vegetables with the<text:s/>cream</text:p>
      <text:p text:style-name="P20">Salt and pepper<text:s/></text:p>
      <text:p text:style-name="P21">Add parsley</text:p>
      <text:p text:style-name="P22">Add a spoon of cumin<text:s/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-tête"><text:s text:c="91"/>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eur</meta:initial-creator>
    <dc:creator>Administrateur</dc:creator>
    <meta:creation-date>2016-02-05T04:20:00Z</meta:creation-date>
    <dc:date>2016-02-05T04:20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39" meta:row-count="2" meta:non-whitespace-character-count="288"/>
  </office:meta>
</office:document-meta>
</file>