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6000000ABCE77672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8080" fo:font-size="54pt" fo:language="en" fo:country="US" fo:background-color="#4b1f6f" style:font-size-asian="54pt" style:font-size-complex="54pt"/>
    </style:style>
    <style:style style:name="P2" style:family="paragraph" style:parent-style-name="Standard">
      <style:text-properties fo:color="#dc2300" fo:font-size="54pt" fo:language="el" fo:country="GR" fo:background-color="#4b1f6f" style:font-size-asian="54pt" style:font-size-complex="54pt"/>
    </style:style>
    <style:style style:name="P3" style:family="paragraph" style:parent-style-name="Standard">
      <style:paragraph-properties fo:background-color="transparent">
        <style:tab-stops>
          <style:tab-stop style:position="11.666cm"/>
        </style:tab-stops>
        <style:background-image/>
      </style:paragraph-properties>
      <style:text-properties fo:color="#008080" fo:font-size="54pt" fo:language="en" fo:country="US" fo:background-color="#4b1f6f" style:font-size-asian="54pt" style:font-size-complex="54pt"/>
    </style:style>
    <style:style style:name="P4" style:family="paragraph" style:parent-style-name="Standard">
      <style:paragraph-properties fo:background-color="transparent">
        <style:tab-stops>
          <style:tab-stop style:position="11.666cm"/>
        </style:tab-stops>
        <style:background-image/>
      </style:paragraph-properties>
      <style:text-properties fo:color="#ffd320" fo:font-size="54pt" fo:language="en" fo:country="US" fo:background-color="#4b1f6f" style:font-size-asian="54pt" style:font-size-complex="54pt"/>
    </style:style>
    <style:style style:name="P5" style:family="paragraph" style:parent-style-name="Standard">
      <style:paragraph-properties fo:background-color="transparent">
        <style:tab-stops>
          <style:tab-stop style:position="11.666cm"/>
        </style:tab-stops>
        <style:background-image/>
      </style:paragraph-properties>
      <style:text-properties fo:color="#00cccc" fo:font-size="54pt" fo:language="en" fo:country="US" fo:background-color="#4b1f6f" style:font-size-asian="54pt" style:font-size-complex="54pt"/>
    </style:style>
    <style:style style:name="P6" style:family="paragraph" style:parent-style-name="Standard">
      <style:paragraph-properties fo:background-color="transparent">
        <style:tab-stops>
          <style:tab-stop style:position="11.666cm"/>
        </style:tab-stops>
        <style:background-image/>
      </style:paragraph-properties>
      <style:text-properties fo:color="#00ff00" fo:font-size="54pt" fo:language="en" fo:country="US" fo:background-color="#4b1f6f" style:font-size-asian="54pt" style:font-size-complex="54pt"/>
    </style:style>
    <style:style style:name="P7" style:family="paragraph" style:parent-style-name="Standard">
      <style:paragraph-properties fo:background-color="transparent">
        <style:tab-stops>
          <style:tab-stop style:position="11.666cm"/>
        </style:tab-stops>
        <style:background-image/>
      </style:paragraph-properties>
      <style:text-properties fo:color="#cccc00" fo:font-size="54pt" fo:language="en" fo:country="US" fo:background-color="#4b1f6f" style:font-size-asian="54pt" style:font-size-complex="54pt"/>
    </style:style>
    <style:style style:name="P8" style:family="paragraph" style:parent-style-name="Standard">
      <style:paragraph-properties fo:background-color="transparent">
        <style:tab-stops>
          <style:tab-stop style:position="11.666cm"/>
        </style:tab-stops>
        <style:background-image/>
      </style:paragraph-properties>
      <style:text-properties fo:font-size="54pt" fo:language="en" fo:country="US" fo:background-color="#4b1f6f" style:font-size-asian="54pt" style:font-size-complex="5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γραφικά1" text:anchor-type="paragraph" svg:x="6.738cm" svg:y="0.025cm" svg:width="10.329cm" svg:height="6.629cm" draw:z-index="0"><draw:image xlink:href="Pictures/1000000000000126000000ABCE77672D.jpg" xlink:type="simple" xlink:show="embed" xlink:actuate="onLoad"/></draw:frame>Φιλία</text:p>
      <text:p text:style-name="P1"/>
      <text:p text:style-name="P3"/>
      <text:p text:style-name="P3">Freundschraft</text:p>
      <text:p text:style-name="P4">Friendship</text:p>
      <text:p text:style-name="P5">Amistad</text:p>
      <text:p text:style-name="P6">Amicizia</text:p>
      <text:p text:style-name="P7">Vriendschrap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 </meta:initial-creator>
    <meta:creation-date>2016-02-19T11:11:28.16</meta:creation-date>
    <dc:date>2016-02-19T12:58:11.77</dc:date>
    <dc:creator>user </dc:creator>
    <meta:editing-duration>PT00H05M37S</meta:editing-duration>
    <meta:editing-cycles>3</meta:editing-cycles>
    <meta:generator>OpenOffice.org/3.2$Win32 OpenOffice.org_project/320m18$Build-9502</meta:generator>
    <meta:document-statistic meta:table-count="0" meta:image-count="1" meta:object-count="0" meta:page-count="1" meta:paragraph-count="6" meta:word-count="6" meta:character-count="55"/>
  </office:meta>
</office:document-meta>
</file>