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fo:font-size="13pt" fo:font-weight="normal" officeooo:paragraph-rsid="001ab424" style:font-size-asian="13pt" style:font-weight-asian="normal" style:font-size-complex="13pt" style:font-weight-complex="normal"/>
    </style:style>
    <style:style style:name="P2" style:family="paragraph" style:parent-style-name="Title">
      <style:text-properties officeooo:paragraph-rsid="001ab424"/>
    </style:style>
    <style:style style:name="P3" style:family="paragraph" style:parent-style-name="Title">
      <style:paragraph-properties fo:text-align="start" style:justify-single-word="false"/>
      <style:text-properties fo:font-size="13pt" fo:font-weight="normal" officeooo:paragraph-rsid="001ab424" style:font-size-asian="13pt" style:font-weight-asian="normal" style:font-size-complex="13pt" style:font-weight-complex="normal"/>
    </style:style>
    <style:style style:name="P4" style:family="paragraph" style:parent-style-name="Corpo" style:master-page-name="Standard">
      <style:paragraph-properties style:page-number="auto"/>
      <style:text-properties fo:font-size="12pt" fo:font-weight="normal" officeooo:paragraph-rsid="001ab424" style:font-size-asian="12pt" style:font-weight-asian="normal" style:font-size-complex="12pt" style:font-weight-complex="normal"/>
    </style:style>
    <style:style style:name="T1" style:family="text">
      <style:text-properties style:font-name="Georgia" fo:font-size="16pt" fo:language="it" fo:country="IT" fo:font-weight="bold" style:font-size-asian="16pt" style:font-weight-asian="bold" style:font-size-complex="16pt" style:font-weight-complex="bold"/>
    </style:style>
    <style:style style:name="T2" style:family="text">
      <style:text-properties style:font-name="Georgia" fo:font-size="16pt" fo:language="en" fo:country="US" fo:font-weight="bold" style:font-size-asian="16pt" style:font-weight-asian="bold" style:font-size-complex="16pt" style:font-weight-complex="bold"/>
    </style:style>
    <style:style style:name="T3" style:family="text">
      <style:text-properties style:font-name="Georgia" fo:language="en" fo:country="US"/>
    </style:style>
    <style:style style:name="T4" style:family="text">
      <style:text-properties style:font-name="Georgia" fo:language="en" fo:country="US" officeooo:rsid="001ab424"/>
    </style:style>
    <style:style style:name="T5" style:family="text">
      <style:text-properties style:font-name="Georgia" fo:language="en" fo:country="US" officeooo:rsid="001ada47"/>
    </style:style>
    <style:style style:name="T6" style:family="text">
      <style:text-properties style:font-name="Georgia"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he Sustain</text:span><text:span text:style-name="T2">able Development Goals (SDGs)</text:span></text:p>
      <text:p text:style-name="P3"><text:span text:style-name="T6">The Sustain</text:span><text:span text:style-name="T3">able Development Goals (SDGs) are a group of 17 goals intended to be achieved by the year 2030, </text:span><text:span text:style-name="T4">which include </text:span><text:span text:style-name="T3">no poverty, zero hunger, good health and well-being, quality education;gender equality, clean water and sanitation, affordable and clean energy, decent work and economic growth, industry, innovation and infrastructure, reducing inequality, sustainable cities and communities, responsible consumption and production, climate action, life below water, life on landpeace, justice and strong institutions, partnership for the goals.</text:span></text:p>
      <text:p text:style-name="P1"><text:span text:style-name="T4"/></text:p>
      <text:p text:style-name="P1"><text:span text:style-name="T4">The last one is really important, since without the participation of everyone those goals cannot be achieved, and it’s really important that they do. In fact, if just a part of the population respect those goals the result would not be as complete as it should be to assure wellness to every living being. </text:span><text:span text:style-name="T5">Luckily lately the needing of a change in the word has been felt for a great part of the population </text:span></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ListLabel_20_10" style:display-name="ListLabel 10" style:family="text">
      <style:text-properties fo:font-variant="normal" fo:text-transform="none" style:text-outline="false" style:text-line-through-style="none" style:text-line-through-type="none" style:text-position="0% 100%" style:font-name="Georgia" fo:font-family="Georgia" style:font-family-generic="roman" style:font-pitch="variable" fo:font-size="16pt"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suffix="." style:num-format="1">
        <style:list-level-properties text:list-level-position-and-space-mode="label-alignment">
          <style:list-level-label-alignment text:label-followed-by="listtab" fo:text-indent="-0.924cm" fo:margin-left="0.924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924cm" fo:margin-left="1.559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924cm" fo:margin-left="2.19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924cm" fo:margin-left="2.829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924cm" fo:margin-left="3.464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924cm" fo:margin-left="4.09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924cm" fo:margin-left="4.734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924cm" fo:margin-left="5.369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924cm" fo:margin-left="6.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0:36:23.541000000</meta:creation-date>
    <dc:date>2019-12-11T10:49:12.859000000</dc:date>
    <meta:editing-duration>PT2M39S</meta:editing-duration>
    <meta:editing-cycles>1</meta:editing-cycles>
    <meta:document-statistic meta:table-count="0" meta:image-count="0" meta:object-count="0" meta:page-count="2" meta:paragraph-count="3" meta:word-count="154" meta:character-count="995" meta:non-whitespace-character-count="843"/>
    <meta:generator>LibreOffice/6.1.4.2$Windows_X86_64 LibreOffice_project/9d0f32d1f0b509096fd65e0d4bec26ddd1938fd3</meta:generator>
  </office:meta>
</office:document-meta>
</file>