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28pt" officeooo:paragraph-rsid="00060a51" style:font-size-asian="28pt" style:font-size-complex="28pt"/>
    </style:style>
    <style:style style:name="P2" style:family="paragraph" style:parent-style-name="Standard">
      <style:paragraph-properties fo:line-height="115%" fo:text-align="justify" style:justify-single-word="false"/>
      <style:text-properties fo:font-size="12pt" officeooo:rsid="00060a51" officeooo:paragraph-rsid="00060a51" style:font-size-asian="10.5pt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fo:font-size="12pt" officeooo:rsid="0006356c" officeooo:paragraph-rsid="0006356c" style:font-size-asian="10.5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fo:font-size="12pt" officeooo:rsid="00065718" officeooo:paragraph-rsid="00065718" style:font-size-asian="10.5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font-size="12pt" officeooo:rsid="0007c9c7" officeooo:paragraph-rsid="0007c9c7" style:font-size-asian="10.5pt" style:font-size-complex="12pt"/>
    </style:style>
    <style:style style:name="T1" style:family="text">
      <style:text-properties style:font-name="Comic Sans MS"/>
    </style:style>
    <style:style style:name="T2" style:family="text">
      <style:text-properties style:font-name="Comic Sans MS" officeooo:rsid="00060a51"/>
    </style:style>
    <style:style style:name="T3" style:family="text">
      <style:text-properties style:font-name="Comic Sans MS" officeooo:rsid="0006356c"/>
    </style:style>
    <style:style style:name="T4" style:family="text">
      <style:text-properties style:font-name="Comic Sans MS" officeooo:rsid="000657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THE IMPORTANCE OF THE SDGs</text:span></text:p>
      <text:p text:style-name="P2"><text:span text:style-name="T1">The SDGs are a group of 17 global goals </text:span><text:span text:style-name="T4">that </text:span><text:span text:style-name="T3">are designed to bring people together to improve life around the world. They are a set of common goals that help us to reduce global problems like poverty, equality, climate change, education etc.</text:span></text:p>
      <text:p text:style-name="P3"><text:span text:style-name="T1">Nowadays they are an important part of our life because we could change, improve our life’s style, our </text:span><text:span text:style-name="T4">habits and try to save the planet. In schools they are essential because students can learn something about these huge problems and effort to prevent others futures troubles.</text:span></text:p>
      <text:p text:style-name="P4"><text:span text:style-name="T1">In Molise, where I live, there aren’t difficulties like those of the SDGs, but we can try to prevent them doing climate strikes, discussions in classroom.</text:span></text:p>
      <text:p text:style-name="P5"><text:span text:style-name="T1">Finally we have to preserve the importance of the SDGs because they are an actually serious problem.</text:span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 UI" svg:font-family="'Microsoft YaHei U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0:18:40.311000000</meta:creation-date>
    <dc:date>2019-12-06T10:53:30.587000000</dc:date>
    <meta:editing-duration>PT3M59S</meta:editing-duration>
    <meta:editing-cycles>1</meta:editing-cycles>
    <meta:document-statistic meta:table-count="0" meta:image-count="0" meta:object-count="0" meta:page-count="1" meta:paragraph-count="5" meta:word-count="137" meta:character-count="798" meta:non-whitespace-character-count="666"/>
    <meta:generator>LibreOffice/6.1.4.2$Windows_X86_64 LibreOffice_project/9d0f32d1f0b509096fd65e0d4bec26ddd1938fd3</meta:generator>
  </office:meta>
</office:document-meta>
</file>