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36pt" style:text-underline-style="solid" style:text-underline-width="auto" style:text-underline-color="font-color" officeooo:rsid="00051f6e" officeooo:paragraph-rsid="00051f6e" style:font-size-asian="36pt" style:font-size-complex="36pt"/>
    </style:style>
    <style:style style:name="P2" style:family="paragraph" style:parent-style-name="Standard">
      <style:paragraph-properties fo:text-align="start" style:justify-single-word="false"/>
      <style:text-properties fo:font-size="16pt" style:text-underline-style="solid" style:text-underline-width="auto" style:text-underline-color="font-color" officeooo:rsid="00054e08" officeooo:paragraph-rsid="00054e08" style:font-size-asian="14pt" style:font-size-complex="16pt"/>
    </style:style>
    <style:style style:name="P3" style:family="paragraph" style:parent-style-name="Standard">
      <style:paragraph-properties fo:text-align="start" style:justify-single-word="false"/>
      <style:text-properties fo:font-size="16pt" style:text-underline-style="solid" style:text-underline-width="auto" style:text-underline-color="font-color" officeooo:rsid="00063884" officeooo:paragraph-rsid="00063884" style:font-size-asian="14pt" style:font-size-complex="16pt"/>
    </style:style>
    <style:style style:name="P4" style:family="paragraph" style:parent-style-name="Standard">
      <style:paragraph-properties fo:text-align="start" style:justify-single-word="false"/>
      <style:text-properties fo:font-size="16pt" style:text-underline-style="solid" style:text-underline-width="auto" style:text-underline-color="font-color" officeooo:rsid="000667b5" officeooo:paragraph-rsid="000667b5" style:font-size-asian="14pt" style:font-size-complex="16pt"/>
    </style:style>
    <style:style style:name="P5" style:family="paragraph" style:parent-style-name="Standard">
      <style:paragraph-properties fo:text-align="start" style:justify-single-word="false"/>
      <style:text-properties fo:font-size="16pt" style:text-underline-style="none" officeooo:rsid="00051f6e" officeooo:paragraph-rsid="00051f6e" style:font-size-asian="14pt" style:font-size-complex="16pt"/>
    </style:style>
    <style:style style:name="P6" style:family="paragraph" style:parent-style-name="Standard">
      <style:paragraph-properties fo:text-align="start" style:justify-single-word="false"/>
      <style:text-properties fo:font-size="16pt" style:text-underline-style="none" officeooo:rsid="00054e08" officeooo:paragraph-rsid="00063884" style:font-size-asian="14pt" style:font-size-complex="16pt"/>
    </style:style>
    <style:style style:name="P7" style:family="paragraph" style:parent-style-name="Standard">
      <style:paragraph-properties fo:text-align="start" style:justify-single-word="false"/>
      <style:text-properties fo:font-size="16pt" style:text-underline-style="none" officeooo:rsid="000667b5" officeooo:paragraph-rsid="000667b5" style:font-size-asian="14pt" style:font-size-complex="16pt"/>
    </style:style>
    <style:style style:name="P8" style:family="paragraph" style:parent-style-name="Standard">
      <style:paragraph-properties fo:text-align="start" style:justify-single-word="false"/>
      <style:text-properties fo:font-size="16pt" style:text-underline-style="none" officeooo:rsid="0009ffd2" officeooo:paragraph-rsid="0009ffd2" style:font-size-asian="14pt" style:font-size-complex="16pt"/>
    </style:style>
    <style:style style:name="P9" style:family="paragraph" style:parent-style-name="Standard">
      <style:paragraph-properties fo:text-align="start" style:justify-single-word="false"/>
      <style:text-properties fo:font-size="16pt" style:text-underline-style="none" officeooo:rsid="000c7dd8" officeooo:paragraph-rsid="0010b23a" style:font-size-asian="14pt" style:font-size-complex="16pt"/>
    </style:style>
    <style:style style:name="P10" style:family="paragraph" style:parent-style-name="Standard">
      <style:paragraph-properties fo:text-align="start" style:justify-single-word="false"/>
      <style:text-properties fo:font-size="16pt" style:text-underline-style="none" officeooo:rsid="000c09fb" officeooo:paragraph-rsid="0012a096" style:font-size-asian="14pt" style:font-size-complex="16pt"/>
    </style:style>
    <style:style style:name="P11" style:family="paragraph" style:parent-style-name="Standard">
      <style:paragraph-properties fo:text-align="center" style:justify-single-word="false"/>
      <style:text-properties fo:font-size="36pt" style:text-underline-style="solid" style:text-underline-width="auto" style:text-underline-color="font-color" officeooo:rsid="00051f6e" officeooo:paragraph-rsid="00138869" style:font-size-asian="36pt" style:font-size-complex="36pt"/>
    </style:style>
    <style:style style:name="T1" style:family="text">
      <style:text-properties officeooo:rsid="00054e08"/>
    </style:style>
    <style:style style:name="T2" style:family="text">
      <style:text-properties officeooo:rsid="00063884"/>
    </style:style>
    <style:style style:name="T3" style:family="text">
      <style:text-properties officeooo:rsid="000667b5"/>
    </style:style>
    <style:style style:name="T4" style:family="text">
      <style:text-properties officeooo:rsid="00090137"/>
    </style:style>
    <style:style style:name="T5" style:family="text">
      <style:text-properties officeooo:rsid="000bf1b3"/>
    </style:style>
    <style:style style:name="T6" style:family="text">
      <style:text-properties officeooo:rsid="000c09fb"/>
    </style:style>
    <style:style style:name="T7" style:family="text">
      <style:text-properties officeooo:rsid="000c7dd8"/>
    </style:style>
    <style:style style:name="T8" style:family="text">
      <style:text-properties officeooo:rsid="000cff82"/>
    </style:style>
    <style:style style:name="T9" style:family="text">
      <style:text-properties officeooo:rsid="000e1920"/>
    </style:style>
    <style:style style:name="T10" style:family="text">
      <style:text-properties officeooo:rsid="000f5605"/>
    </style:style>
    <style:style style:name="T11" style:family="text">
      <style:text-properties officeooo:rsid="0013886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1">Time's up rules</text:span>:</text:p>
      <text:p text:style-name="P1"/>
      <text:p text:style-name="P5">The name of the game is « time's up ».</text:p>
      <text:p text:style-name="P5"><text:span text:style-name="T3">You should be at least 4 to play this game</text:span>.</text:p>
      <text:p text:style-name="P5">It's play<text:span text:style-name="T4">ed </text:span>in team.</text:p>
      <text:p text:style-name="P5"/>
      <text:p text:style-name="P2">CONTENT:</text:p>
      <text:p text:style-name="P6">-A phone or <text:span text:style-name="T2">an hourglass </text:span>(<text:span text:style-name="T2">For the chronometer</text:span>)</text:p>
      <text:p text:style-name="P6">-<text:span text:style-name="T2">40 cards</text:span></text:p>
      <text:p text:style-name="P6"/>
      <text:p text:style-name="P3"><text:span text:style-name="T10">GOAL</text:span> OF THE GAME:</text:p>
      <text:p text:style-name="P7">The purpose of the game is to win points with your team.</text:p>
      <text:p text:style-name="P7"/>
      <text:p text:style-name="P4">GAME'S RULES:</text:p>
      <text:p text:style-name="P8">The first round, <text:span text:style-name="T6">one</text:span> team starts. <text:span text:style-name="T5">Someone has to guess in his team the sites's name which are on the cards.We can say anything we want. When the time is up, it's to the other teams to continue until there are no cards anymore. We can't skip cards.</text:span></text:p>
      <text:p text:style-name="P10">The second round,<text:span text:style-name="T7">it's the same thing but we can say only one word. We can skip words. When the packet is finish we can't take the cards that we have already skiped .</text:span></text:p>
      <text:p text:style-name="P9"/>
      <text:p text:style-name="P9">And the third <text:span text:style-name="T8">one</text:span>, <text:span text:style-name="T8">i</text:span>t's with movements, mimes. <text:span text:style-name="T9">We can skip cards too.</text:span></text:p>
      <text:p text:style-name="P9"/>
      <text:p text:style-name="P9"><text:span text:style-name="T9">Whenever we win a card, we have one point. We count our points at the end of rounds.</text:span></text:p>
      <text:p text:style-name="P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6T16:28:12.829000000</meta:creation-date>
    <dc:date>2018-04-16T16:22:57.872000000</dc:date>
    <meta:editing-duration>PT8M45S</meta:editing-duration>
    <meta:editing-cycles>5</meta:editing-cycles>
    <meta:generator>LibreOffice/4.1.6.2$Windows_x86 LibreOffice_project/40ff705089295be5be0aae9b15123f687c05b0a</meta:generator>
    <meta:document-statistic meta:table-count="0" meta:image-count="0" meta:object-count="0" meta:page-count="1" meta:paragraph-count="14" meta:word-count="168" meta:character-count="831" meta:non-whitespace-character-count="677"/>
  </office:meta>
</office:document-meta>
</file>