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ed1c24" style:font-name="Meiryo" fo:language="en" fo:country="GB" style:text-underline-style="solid" style:text-underline-width="auto" style:text-underline-color="font-color" fo:font-weight="bold" officeooo:rsid="0012a9d3" officeooo:paragraph-rsid="0012a9d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ed1c24" style:font-name="Meiryo" fo:language="en" fo:country="GB" style:text-underline-style="solid" style:text-underline-width="auto" style:text-underline-color="font-color" fo:font-weight="bold" officeooo:rsid="001cbf86" officeooo:paragraph-rsid="001cbf86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8pt" fo:language="en" fo:country="GB" style:text-underline-style="solid" style:text-underline-width="auto" style:text-underline-color="font-color" fo:font-weight="bold" officeooo:rsid="0012a9d3" officeooo:paragraph-rsid="0012a9d3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Meiryo" fo:font-size="8pt" fo:language="en" fo:country="GB" style:text-underline-style="none" fo:font-weight="bold" officeooo:rsid="0012a9d3" officeooo:paragraph-rsid="0012a9d3" style:font-size-asian="8pt" style:font-weight-asian="bold" style:font-size-complex="8pt" style:font-weight-complex="bold"/>
    </style:style>
    <style:style style:name="P5" style:family="paragraph" style:parent-style-name="Text_20_body">
      <style:text-properties style:font-name="Arial" fo:font-size="8pt" fo:language="en" fo:country="GB" fo:font-style="normal" fo:font-weight="bold" officeooo:paragraph-rsid="0022bba7" style:font-size-asian="8pt" style:font-style-asian="normal" style:font-weight-asian="bold" style:font-size-complex="8pt" style:font-style-complex="normal" style:font-weight-complex="bold"/>
    </style:style>
    <style:style style:name="P6" style:family="paragraph" style:parent-style-name="Text_20_body" style:list-style-name="L1">
      <style:text-properties style:font-name="Arial" fo:font-size="8pt" fo:language="en" fo:country="GB" fo:font-style="normal" fo:font-weight="bold" officeooo:paragraph-rsid="001d584a" style:font-size-asian="8pt" style:font-style-asian="normal" style:font-weight-asian="bold" style:font-size-complex="8pt" style:font-style-complex="normal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color="#21409a" style:font-name="Meiryo" fo:font-size="8pt" fo:language="en" fo:country="GB" style:text-underline-style="none" fo:font-weight="bold" officeooo:rsid="0012a9d3" officeooo:paragraph-rsid="0012a9d3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21409a" style:font-name="Meiryo" fo:font-size="8pt" fo:language="en" fo:country="GB" style:text-underline-style="none" fo:font-weight="bold" officeooo:rsid="0012a9d3" officeooo:paragraph-rsid="0012a9d3" style:font-size-asian="8pt" style:font-weight-asian="bold" style:font-size-complex="8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color="#21409a" style:font-name="Meiryo" fo:font-size="8pt" fo:language="en" fo:country="GB" style:text-underline-style="none" fo:font-weight="bold" officeooo:rsid="001ae485" officeooo:paragraph-rsid="001ae485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21409a" style:font-name="Meiryo" fo:font-size="8pt" fo:language="en" fo:country="GB" style:text-underline-style="none" fo:font-weight="bold" officeooo:rsid="001ae485" officeooo:paragraph-rsid="001ae485" style:font-size-asian="8pt" style:font-weight-asian="bold" style:font-size-complex="8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color="#21409a" style:font-name="Meiryo" fo:font-size="8pt" fo:language="en" fo:country="GB" style:text-underline-style="none" fo:font-weight="bold" officeooo:rsid="001d584a" officeooo:paragraph-rsid="001d584a" style:font-size-asian="8pt" style:font-weight-asian="bold" style:font-size-complex="8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color="#21409a" style:font-name="Meiryo" fo:font-size="8pt" fo:language="en" fo:country="GB" style:text-underline-style="none" fo:font-weight="bold" officeooo:rsid="001d584a" officeooo:paragraph-rsid="00215060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21409a" style:font-name="Meiryo" fo:font-size="8pt" fo:language="en" fo:country="GB" style:text-underline-style="none" fo:font-weight="bold" officeooo:rsid="001d584a" officeooo:paragraph-rsid="00215060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21409a" style:font-name="Meiryo" fo:font-size="8pt" fo:language="en" fo:country="GB" style:text-underline-style="none" fo:font-weight="bold" officeooo:rsid="001d584a" officeooo:paragraph-rsid="0023b525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21409a" style:font-name="Meiryo" fo:font-size="8pt" fo:language="en" fo:country="GB" style:text-underline-style="none" fo:font-weight="bold" officeooo:rsid="001f6f81" officeooo:paragraph-rsid="0020affd" style:font-size-asian="8pt" style:font-weight-asian="bold" style:font-size-complex="8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fo:color="#21409a" style:font-name="Meiryo" fo:font-size="8pt" fo:language="en" fo:country="GB" style:text-underline-style="none" fo:font-weight="bold" officeooo:rsid="001f6f81" officeooo:paragraph-rsid="0020affd" style:font-size-asian="8pt" style:font-weight-asian="bold" style:font-size-complex="8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color="#21409a" style:font-name="Meiryo" fo:font-size="8pt" fo:language="en" fo:country="GB" fo:font-weight="bold" officeooo:rsid="0012a9d3" officeooo:paragraph-rsid="0012a9d3" style:font-size-asian="8pt" style:font-weight-asian="bold" style:font-size-complex="8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fo:color="#21409a" style:font-name="Meiryo" fo:font-size="8pt" fo:language="en" fo:country="GB" fo:font-weight="bold" officeooo:rsid="001ae485" officeooo:paragraph-rsid="001ae485" style:font-size-asian="8pt" style:font-weight-asian="bold" style:font-size-complex="8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fo:color="#21409a" style:font-name="Meiryo" fo:font-size="6pt" fo:language="en" fo:country="GB" style:text-underline-style="none" fo:font-weight="bold" officeooo:rsid="001d584a" officeooo:paragraph-rsid="00215060" style:font-size-asian="5.25pt" style:font-weight-asian="bold" style:font-size-complex="6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21409a" style:font-name="Meiryo" fo:font-size="6pt" fo:language="en" fo:country="GB" style:text-underline-style="none" fo:font-weight="bold" officeooo:rsid="001d584a" officeooo:paragraph-rsid="00215060" style:font-size-asian="5.25pt" style:font-weight-asian="bold" style:font-size-complex="6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21409a" style:font-name="Meiryo" fo:font-size="6pt" fo:language="en" fo:country="GB" style:text-underline-style="none" fo:font-weight="bold" officeooo:rsid="001d584a" officeooo:paragraph-rsid="001d584a" style:font-size-asian="5.25pt" style:font-weight-asian="bold" style:font-size-complex="6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fo:color="#89c765" style:font-name="Meiryo" fo:font-size="6pt" fo:language="en" fo:country="GB" officeooo:paragraph-rsid="0012a9d3" style:font-size-asian="6pt" style:font-size-complex="6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Meiryo" fo:font-size="8pt" fo:language="en" fo:country="GB" fo:font-weight="bold" officeooo:paragraph-rsid="00171ff4" style:font-size-asian="8pt" style:font-weight-asian="bold" style:font-size-complex="8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" fo:font-size="8pt" fo:language="en" fo:country="GB" fo:font-weight="bold" officeooo:rsid="001cbf86" officeooo:paragraph-rsid="001cbf86" style:font-size-asian="8pt" style:font-weight-asian="bold" style:font-size-complex="8pt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fo:color="#333333" style:font-name="Meiryo" fo:font-size="6pt" fo:language="en" fo:country="GB" fo:font-weight="normal" officeooo:paragraph-rsid="0012a9d3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fo:color="#333333" style:font-name="Meiryo" fo:font-size="6pt" fo:language="en" fo:country="GB" fo:font-weight="normal" officeooo:rsid="0012a9d3" officeooo:paragraph-rsid="0020affd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fo:color="#333333" style:font-name="Meiryo" fo:font-size="6pt" fo:language="en" fo:country="GB" style:text-underline-style="none" fo:font-weight="normal" officeooo:rsid="0012a9d3" officeooo:paragraph-rsid="0023b525" style:font-size-asian="6pt" style:font-weight-asian="normal" style:font-size-complex="6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333333" style:font-name="Meiryo" fo:font-size="6pt" fo:language="en" fo:country="GB" style:text-underline-style="none" fo:font-weight="normal" officeooo:rsid="0012a9d3" officeooo:paragraph-rsid="0023b525" style:font-size-asian="6pt" style:font-weight-asian="normal" style:font-size-complex="6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officeooo:rsid="0012a9d3" style:font-weight-asian="bold" style:font-weight-complex="bold"/>
    </style:style>
    <style:style style:name="T3" style:family="text">
      <style:text-properties style:text-underline-style="none" fo:font-weight="bold" officeooo:rsid="0014135e" style:font-weight-asian="bold" style:font-weight-complex="bold"/>
    </style:style>
    <style:style style:name="T4" style:family="text">
      <style:text-properties style:text-underline-style="none" fo:font-weight="bold" officeooo:rsid="00157f28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officeooo:rsid="0014135e"/>
    </style:style>
    <style:style style:name="T7" style:family="text">
      <style:text-properties style:text-underline-style="none" officeooo:rsid="001cbf86"/>
    </style:style>
    <style:style style:name="T8" style:family="text">
      <style:text-properties style:text-underline-style="none" officeooo:rsid="0012a9d3"/>
    </style:style>
    <style:style style:name="T9" style:family="text">
      <style:text-properties fo:color="#21409a" style:text-underline-style="none"/>
    </style:style>
    <style:style style:name="T10" style:family="text">
      <style:text-properties fo:color="#21409a" style:text-underline-style="none" officeooo:rsid="0012a9d3"/>
    </style:style>
    <style:style style:name="T11" style:family="text">
      <style:text-properties fo:color="#21409a" style:text-underline-style="none" officeooo:rsid="0014135e"/>
    </style:style>
    <style:style style:name="T12" style:family="text">
      <style:text-properties fo:color="#21409a" style:text-underline-style="none" officeooo:rsid="00157f28"/>
    </style:style>
    <style:style style:name="T13" style:family="text">
      <style:text-properties fo:color="#21409a" style:text-underline-style="none" officeooo:rsid="001ae485"/>
    </style:style>
    <style:style style:name="T14" style:family="text">
      <style:text-properties fo:color="#21409a" style:text-underline-style="none" officeooo:rsid="001cbf86"/>
    </style:style>
    <style:style style:name="T15" style:family="text">
      <style:text-properties fo:color="#21409a" style:text-underline-style="none" fo:font-weight="normal" style:font-weight-asian="normal" style:font-weight-complex="normal"/>
    </style:style>
    <style:style style:name="T16" style:family="text">
      <style:text-properties fo:color="#21409a" fo:font-style="italic" style:text-underline-style="none" officeooo:rsid="00157f28" style:font-style-asian="italic" style:font-style-complex="italic"/>
    </style:style>
    <style:style style:name="T17" style:family="text">
      <style:text-properties fo:color="#21409a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fo:color="#21409a" fo:font-size="10pt" style:text-underline-style="none" fo:font-weight="normal" officeooo:rsid="001ae485" style:font-size-asian="10pt" style:font-weight-asian="normal" style:font-size-complex="10pt" style:font-weight-complex="normal"/>
    </style:style>
    <style:style style:name="T19" style:family="text">
      <style:text-properties fo:color="#21409a" fo:font-size="10pt" style:text-underline-style="none" style:font-size-asian="10pt" style:font-size-complex="10pt"/>
    </style:style>
    <style:style style:name="T20" style:family="text">
      <style:text-properties fo:color="#ed1c24" style:text-underline-style="none"/>
    </style:style>
    <style:style style:name="T21" style:family="text">
      <style:text-properties fo:color="#ed1c24" style:text-underline-style="none" officeooo:rsid="001d584a"/>
    </style:style>
    <style:style style:name="T22" style:family="text">
      <style:text-properties fo:font-style="italic" style:text-underline-style="none" style:font-style-asian="italic" style:font-style-complex="italic"/>
    </style:style>
    <style:style style:name="T23" style:family="text">
      <style:text-properties fo:color="#f58220" style:text-underline-style="none"/>
    </style:style>
    <style:style style:name="T24" style:family="text">
      <style:text-properties fo:color="#f58220" style:text-underline-style="none" officeooo:rsid="0022bba7"/>
    </style:style>
    <style:style style:name="T25" style:family="text">
      <style:text-properties fo:color="#000000" style:text-underline-style="none" fo:font-weight="normal" style:font-weight-asian="normal" style:font-weight-complex="normal"/>
    </style:style>
    <style:style style:name="T26" style:family="text">
      <style:text-properties fo:color="#000000" style:text-underline-style="none" fo:font-weight="normal" officeooo:rsid="001d584a" style:font-weight-asian="normal" style:font-weight-complex="normal"/>
    </style:style>
    <style:style style:name="T27" style:family="text">
      <style:text-properties fo:color="#000000" style:text-underline-style="none" fo:font-weight="normal" officeooo:rsid="0022bba7" style:font-weight-asian="normal" style:font-weight-complex="normal"/>
    </style:style>
    <style:style style:name="T28" style:family="text">
      <style:text-properties fo:color="#000000" style:font-name="Arial" fo:font-size="8pt" fo:font-style="normal" style:text-underline-style="none" fo:font-weight="normal" officeooo:rsid="001d584a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00" style:font-name="Arial" fo:font-style="normal" fo:font-weight="normal" officeooo:rsid="0023b525" style:font-style-asian="normal" style:font-weight-asian="normal" style:font-style-complex="normal" style:font-weight-complex="normal"/>
    </style:style>
    <style:style style:name="T31" style:family="text">
      <style:text-properties fo:color="#00a65d" style:text-underline-style="none" officeooo:rsid="001d584a"/>
    </style:style>
    <style:style style:name="T32" style:family="text">
      <style:text-properties fo:color="#e3d200" style:text-underline-style="none"/>
    </style:style>
    <style:style style:name="T33" style:family="text">
      <style:text-properties fo:color="#e3d200" style:text-underline-style="none" officeooo:rsid="0022bba7"/>
    </style:style>
    <style:style style:name="T34" style:family="text">
      <style:text-properties fo:color="#333333" fo:font-size="6pt" fo:font-weight="normal" officeooo:rsid="0012a9d3" style:font-size-asian="6pt" style:font-weight-asian="normal" style:font-size-complex="6pt" style:font-weight-complex="normal"/>
    </style:style>
    <style:style style:name="T35" style:family="text">
      <style:text-properties officeooo:rsid="00215060"/>
    </style:style>
    <style:style style:name="T36" style:family="text">
      <style:text-properties officeooo:rsid="0022bba7"/>
    </style:style>
    <style:style style:name="T37" style:family="text">
      <style:text-properties fo:language="en" fo:country="GB"/>
    </style:style>
    <style:style style:name="T38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fort at school</text:p>
      <text:p text:style-name="P2"/>
      <text:p text:style-name="P3"/>
      <text:list xml:id="list2993025634" text:style-name="L1">
        <text:list-item>
          <text:p text:style-name="P7">Have you got a place for chill or pressure down during a long day of work </text:p>
          <text:p text:style-name="P22"><text:span text:style-name="T2">(if yes would you like to change or add </text:span><text:span text:style-name="T3">something</text:span><text:span text:style-name="T2"> t</text:span><text:span text:style-name="T4">o</text:span><text:span text:style-name="T2"> this place (you can add a picture if you want)).</text:span></text:p>
          <text:p text:style-name="P22"><text:span text:style-name="T2"/></text:p>
          <text:p text:style-name="P25"><text:span text:style-name="T8">……………………………………………………………………………………………………………………………………………</text:span></text:p>
          <text:p text:style-name="P25"><text:span text:style-name="T8">……………………………………………………………………………………………………………………………………………</text:span></text:p>
          <text:p text:style-name="P25"><text:span text:style-name="T8">……………………………………………………………………………………………………………………………………………</text:span></text:p>
        </text:list-item>
      </text:list>
      <text:p text:style-name="P4"/>
      <text:list xml:id="list135418230523091" text:continue-numbering="true" text:style-name="L1">
        <text:list-item>
          <text:p text:style-name="P23"><text:span text:style-name="T10">In your school, </text:span><text:span text:style-name="T13">how </text:span><text:span text:style-name="T10">do you </text:span><text:span text:style-name="T13">grade</text:span><text:span text:style-name="T10"> the </text:span><text:span text:style-name="T11">equipment </text:span><text:span text:style-name="T12">(</text:span><text:span text:style-name="T16">like computers</text:span><text:span text:style-name="T12">)</text:span><text:span text:style-name="T10"> </text:span><text:span text:style-name="T13">on a scale from 0 </text:span><text:span text:style-name="T14">(the worst)</text:span><text:span text:style-name="T13"> to </text:span><text:span text:style-name="T14">5 (the best)</text:span><text:span text:style-name="T13"> ?</text:span></text:p>
          <text:p text:style-name="P24"><text:span text:style-name="T18">O</text:span><text:span text:style-name="T13"> </text:span><text:span text:style-name="T9">1</text:span><text:span text:style-name="T13"><text:tab/></text:span><text:span text:style-name="T17">O</text:span><text:span text:style-name="T19"> </text:span><text:span text:style-name="T9">2<text:tab/></text:span><text:span text:style-name="T17">O</text:span><text:span text:style-name="T9"> 3<text:tab/></text:span><text:span text:style-name="T17">O</text:span><text:span text:style-name="T9"> 4<text:tab/></text:span><text:span text:style-name="T17">O</text:span><text:span text:style-name="T15"> </text:span><text:span text:style-name="T9">5</text:span></text:p>
        </text:list-item>
      </text:list>
      <text:p text:style-name="P4"/>
      <text:list xml:id="list135416728571035" text:continue-numbering="true" text:style-name="L1">
        <text:list-item>
          <text:p text:style-name="P17"><text:span text:style-name="T1">With </text:span><text:span text:style-name="T22">only some words</text:span><text:span text:style-name="T1">, can you describe the mood at your school, </text:span><text:span text:style-name="T6">a</text:span><text:span text:style-name="T1">re you feeling good at school ?</text:span></text:p>
          <text:p text:style-name="P26"><text:span text:style-name="T1"/></text:p>
          <text:p text:style-name="P26"><text:span text:style-name="T1">……………………………………………………………………………………………………………………………………………</text:span></text:p>
        </text:list-item>
      </text:list>
      <text:p text:style-name="P8"><text:s/><text:tab/></text:p>
      <text:list xml:id="list135417315482831" text:continue-numbering="true" text:style-name="L1">
        <text:list-item>
          <text:p text:style-name="P18"><text:span text:style-name="T7">How often is the school cleaned</text:span><text:span text:style-name="T1">? </text:span></text:p>
          <text:p text:style-name="P6"><text:span text:style-name="T26">O</text:span><text:span text:style-name="T1"> </text:span><text:span text:style-name="T31">everyday</text:span><text:span text:style-name="T1"> <text:s/></text:span><text:span text:style-name="T25">O</text:span><text:span text:style-name="T1"> </text:span><text:span text:style-name="T32">often </text:span><text:span text:style-name="T5"><text:s/></text:span><text:span text:style-name="T25">O</text:span><text:span text:style-name="T1"> </text:span><text:span text:style-name="T23">sometimes</text:span><text:span text:style-name="T1"> </text:span><text:span text:style-name="T5"><text:s/></text:span><text:span text:style-name="T25">O</text:span><text:span text:style-name="T1"> </text:span><text:span text:style-name="T20">never</text:span></text:p>
          <text:p text:style-name="P9"/>
        </text:list-item>
        <text:list-item>
          <text:p text:style-name="P11">Do you have a nice staff<text:span text:style-name="T35">?</text:span> (Yes or No)</text:p>
        </text:list-item>
      </text:list>
      <text:p text:style-name="P21"/>
      <text:list xml:id="list135417537112726" text:continue-numbering="true" text:style-name="L1">
        <text:list-header>
          <text:p text:style-name="P16"><text:span text:style-name="T34">…………………………………………………</text:span></text:p>
        </text:list-header>
      </text:list>
      <text:p text:style-name="P15"><text:span text:style-name="T34"/></text:p>
      <text:list xml:id="list135417823287385" text:continue-numbering="true" text:style-name="L1">
        <text:list-item>
          <text:p text:style-name="P12">If you can change something or add something in addition at school, what do you want to change?</text:p>
        </text:list-item>
      </text:list>
      <text:p text:style-name="P20"/>
      <text:p text:style-name="P14"><text:tab/><text:span text:style-name="T34">……………………………………………………………………………………………………………………………………………</text:span></text:p>
      <text:list xml:id="list135417380813238" text:continue-numbering="true" text:style-name="L1">
        <text:list-header>
          <text:p text:style-name="P27">……………………………………………………………………………………………………………………………………………</text:p>
          <text:p text:style-name="P27">……………………………………………………………………………………………………………………………………………</text:p>
        </text:list-header>
      </text:list>
      <text:p text:style-name="P13"/>
      <text:list xml:id="list135418752655587" text:continue-numbering="true" text:style-name="L1">
        <text:list-item>
          <text:p text:style-name="P12">Want do you think about the project to add sanitary napkin dispensers?</text:p>
        </text:list-item>
      </text:list>
      <text:p text:style-name="P14"><text:s text:c="15"/><text:span text:style-name="T29">O </text:span><text:span text:style-name="T38">you agree</text:span><text:span text:style-name="T30"> <text:s/><text:tab/> </text:span><text:span text:style-name="T29">O </text:span><text:span text:style-name="T38">you disagree</text:span></text:p>
      <text:p text:style-name="P13"/>
      <text:list xml:id="list135418211469167" text:continue-numbering="true" text:style-name="L1">
        <text:list-item>
          <text:p text:style-name="P12">We can also recommission condom dispensers. What do you think about it?</text:p>
          <text:p text:style-name="P19"/>
          <text:p text:style-name="P27">……………………………………………………………………………………………………………………………………………</text:p>
          <text:p text:style-name="P27">……………………………………………………………………………………………………………………………………………</text:p>
        </text:list-item>
      </text:list>
      <text:p text:style-name="P28"/>
      <text:list xml:id="list135416680003288" text:continue-numbering="true" text:style-name="L1">
        <text:list-item>
          <text:p text:style-name="P12">Do you think the high school is welcom<text:span text:style-name="T36">ing enough</text:span> <text:span text:style-name="T36">to </text:span>handicapped or injured people ? </text:p>
        </text:list-item>
      </text:list>
      <text:p text:style-name="P5"><text:span text:style-name="T28"><text:tab/>O </text:span><text:span text:style-name="T21">not enough</text:span><text:span text:style-name="T28"><text:tab/></text:span><text:span text:style-name="T26">O </text:span><text:span text:style-name="T24">enough</text:span><text:span text:style-name="T27"> <text:s text:c="7"/></text:span><text:span text:style-name="T26">O </text:span><text:span text:style-name="T31">yes already </text:span></text:p>
      <text:p text:style-name="P15"><text:span text:style-name="T34"><text:tab/></text:span></text:p>
      <text:p text:style-name="P8"/>
      <text:p text:style-name="P8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13:30:05.076000000</meta:creation-date>
    <dc:date>2022-02-15T13:54:16.317000000</dc:date>
    <meta:editing-duration>PT40M42S</meta:editing-duration>
    <meta:editing-cycles>11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28" meta:word-count="205" meta:character-count="1456" meta:non-whitespace-character-count="1247"/>
  </office:meta>
</office:document-meta>
</file>