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ouis Vuitton's profile.</text:span><text:span text:style-name="T2"/></text:p>
      <text:p text:style-name="P1"><text:span text:style-name="T3">Industry:<text:s/></text:span><text:span text:style-name="T4">Subsidiary</text:span><draw:frame text:anchor-type="as-char" svg:width="111.65mm" svg:height="32.01mm" style:rel-width="scale" style:rel-height="scale"><draw:object-ole xlink:href="OleObj1"/><draw:image xlink:href="ObjectReplacements/OleObj1"/></draw:frame><text:span text:style-name="T5"/></text:p>
      <text:p text:style-name="P1"><text:span text:style-name="T6">Founded:<text:s/></text:span><text:span text:style-name="T7">1854<text:s/></text:span><text:span text:style-name="T8">,<text:s/></text:span><text:span text:style-name="T9">166<text:s/></text:span><text:span text:style-name="T10">years ago</text:span><text:span text:style-name="T11"/></text:p>
      <text:p text:style-name="P2"><text:span text:style-name="T11"/></text:p>
      <text:p text:style-name="P3"><text:span text:style-name="T12"/></text:p>
      <text:p text:style-name="P3"><text:span text:style-name="T13">Headquarters:<text:s/></text:span><text:span text:style-name="T14">Paris , France</text:span><text:span text:style-name="T15"/></text:p>
      <text:p text:style-name="P3"><text:span text:style-name="T16">Area Served: Worldwide</text:span><text:span text:style-name="T17"/></text:p>
      <text:p text:style-name="P3"><text:span text:style-name="T18">Employees:<text:s/></text:span><text:span text:style-name="T19">121,289</text:span><text:span text:style-name="T20">(</text:span><text:span text:style-name="T21">201</text:span><text:span text:style-name="T22">4</text:span><text:span text:style-name="T23">)</text:span><text:span text:style-name="T24"/></text:p>
      <text:p text:style-name="P3"><text:span text:style-name="T25">Sales (revenue):<text:s/></text:span><text:span text:style-name="T26">US$<text:s/></text:span><text:span text:style-name="T27">15<text:s/></text:span><text:span text:style-name="T28">B</text:span><text:span text:style-name="T29">İ</text:span><text:span text:style-name="T30">LL</text:span><text:span text:style-name="T31">İ</text:span><text:span text:style-name="T32">ON</text:span><text:span text:style-name="T33">(</text:span><text:span text:style-name="T34">2019</text:span><text:span text:style-name="T35">)</text:span><text:span text:style-name="T36"/></text:p>
      <text:p text:style-name="P3"><text:span text:style-name="T37">Website: l</text:span><text:span text:style-name="T38">ouisvuitton.com</text:span><text:span text:style-name="T39"/></text:p>
      <text:p text:style-name="P3"><text:span text:style-name="T40">Summary:</text:span><text:span text:style-name="T41"/></text:p>
      <text:p text:style-name="P3"><text:span text:style-name="T42">Louis Vuitton Malletier, commonly known as Louis Vuitton (French pronunciation: ​[lwi<text:s/></text:span><text:span text:style-name="T43">v</text:span><text:span text:style-name="T44">ɥ</text:span><text:span text:style-name="T45">it</text:span><text:span text:style-name="T46">ɔ̃</text:span><text:span text:style-name="T47">]) or shortened to LV, is a French fashion house and luxury goods company founded in<text:s/></text:span><text:span text:style-name="T48">1854<text:s/></text:span><text:span text:style-name="T49">by Louis Vuitton.[</text:span><text:span text:style-name="T50">1</text:span><text:span text:style-name="T51">] The label's LV monogram appears on most of its products, ranging from luxury trunks and leather goods to ready-to-wear, shoes, watches, jewelry, accessories, sunglasses and books. Louis Vuitton is one of the world's leading international fashion houses; it sells its products through standalone boutiques, lease departments in high-end department stores, and through the e-commerce section of its website.[</text:span><text:span text:style-name="T52">6</text:span><text:span text:style-name="T53">][</text:span><text:span text:style-name="T54">7</text:span><text:span text:style-name="T55">]</text:span><text:span text:style-name="T56"/></text:p>
      <text:p text:style-name="P3"><text:span text:style-name="T56"/></text:p>
      <text:p text:style-name="P3"><text:span text:style-name="T57">For six consecutive years (</text:span><text:span text:style-name="T58">2006</text:span><text:span text:style-name="T59">–</text:span><text:span text:style-name="T60">2012</text:span><text:span text:style-name="T61">), Louis Vuitton was named the world's most valuable luxury brand. Its<text:s/></text:span><text:span text:style-name="T62">2012<text:s/></text:span><text:span text:style-name="T63">valuation was US$</text:span><text:span text:style-name="T64">25.9<text:s/></text:span><text:span text:style-name="T65">billion.[</text:span><text:span text:style-name="T66">8</text:span><text:span text:style-name="T67">] The<text:s/></text:span><text:span text:style-name="T68">2013<text:s/></text:span><text:span text:style-name="T69">valuation of the brand was US$</text:span><text:span text:style-name="T70">28.4<text:s/></text:span><text:span text:style-name="T71">billion with revenue of US$</text:span><text:span text:style-name="T72">9.4<text:s/></text:span><text:span text:style-name="T73">billion.[</text:span><text:span text:style-name="T74">9</text:span><text:span text:style-name="T75">] The company operates in<text:s/></text:span><text:span text:style-name="T76">50<text:s/></text:span><text:span text:style-name="T77">countries with more than<text:s/></text:span><text:span text:style-name="T78">460<text:s/></text:span><text:span text:style-name="T79">stores worldwide</text:span><text:span text:style-name="T80">.</text:span><text:span text:style-name="T81"/></text:p>
      <text:p text:style-name="P3"><text:span text:style-name="T82">Source:</text:span><text:span text:style-name="T83"/></text:p>
      <text:p text:style-name="P3"><text:a xlink:href="https://en.wikipedia.org/wiki/Louis_Vuitton"><text:span text:style-name="T84">https://en.wikipedia.org/wiki/Louis_Vuitton</text:span></text:a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