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Y FAVOURITE DAY OF CHRISTMAS</text:p>
      <text:p text:style-name="Standard"/>
      <text:p text:style-name="Standard">I’m not a very big fan of Christmas holidays, but I love the Christmas' Eve.</text:p>
      <text:p text:style-name="Standard"/>
      <text:p text:style-name="Standard">That day I meet all my family in a village near mine for a special dinner. We go to my aunt’s house and we spend there all the evening. When I was a child I used to play with my cousins all the evening but nowadays we help our grandmother with the dinner.</text:p>
      <text:p text:style-name="Standard"/>
      <text:p text:style-name="Standard">When we finish the dinner we play cards and then we go back home with my family, my parents go to bed and I go out with my friends to a place that we rent and we party there till 6 o’clock, when I return home and I go to bed.</text:p>
      <text:p text:style-name="Standard"/>
      <text:p text:style-name="Standard">In my opinion, it’s a very special day because I spend it with my family and friends.</text:p>
      <text:p text:style-name="Standard"/>
      <text:p text:style-name="Standard">Javier Hernández Lledó 1Bac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 Soriano</meta:initial-creator>
    <meta:creation-date>2018-12-25T09:53:39.35</meta:creation-date>
    <meta:document-statistic meta:table-count="0" meta:image-count="0" meta:object-count="0" meta:page-count="1" meta:paragraph-count="6" meta:word-count="145" meta:character-count="698"/>
    <dc:date>2018-12-25T09:56:55.68</dc:date>
    <dc:creator>Isabel Soriano</dc:creator>
    <meta:editing-duration>PT3M16S</meta:editing-duration>
    <meta:editing-cycles>1</meta:editing-cycles>
    <meta:generator>OpenOffice/4.1.5$Win32 OpenOffice.org_project/415m1$Build-9789</meta:generator>
  </office:meta>
</office:document-meta>
</file>