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56400004E506EFEC25C.svm"/>
  <manifest:file-entry manifest:media-type="" manifest:full-path="Pictures/2000000700002DCA000022563EBE849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Bradley Hand ITC" svg:font-family="'Bradley Hand ITC', 'Bradley Hand'" style:font-family-generic="swiss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text-line-through-style="none" style:font-name="Bradley Hand ITC" fo:font-size="72pt" style:text-underline-style="none" style:font-name-asian="Bradley Hand ITC" style:font-size-asian="72pt" style:font-name-complex="Bradley Hand ITC" style:font-size-complex="72pt"/>
    </style:style>
    <style:style style:name="T4" style:family="text">
      <style:text-properties style:text-line-through-style="none" style:font-name="Arial1" fo:font-size="18pt" style:text-underline-style="none" style:font-name-asian="Arial1" style:font-size-asian="18pt" style:font-name-complex="Arial1" style:font-size-complex="18pt"/>
    </style:style>
    <style:style style:name="T5" style:family="text">
      <style:text-properties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T6" style:family="text">
      <style:text-properties style:font-name="Bradley Hand ITC" fo:font-size="72pt" style:font-name-asian="Bradley Hand ITC" style:font-size-asian="72pt" style:font-name-complex="Bradley Hand ITC" style:font-size-complex="7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Alejandra Sánchez Ferrer 1 Batxillerat A. </text:span></text:p>
      <text:p text:style-name="P1"/>
      <text:p text:style-name="P1"><text:s/><text:span text:style-name="T6">Correfocs </text:span></text:p>
      <text:p text:style-name="P1"><text:span text:style-name="T4">The “correfocs” is a popular festival <text:s/>in which people dressed as devils go along the streets of a town running, dancing and jumping to the beat of music and fire. </text:span></text:p>
      <text:p text:style-name="P1"><text:span text:style-name="T4"/></text:p>
      <text:p text:style-name="P1"><text:span text:style-name="T4"><text:s/>You have to do a course and take a theoretical exam if you want to participate in the “correfocs” taking the fire.</text:span></text:p>
      <text:p text:style-name="P1"><text:span text:style-name="T4">This year in El Campello has created a “colla de dimonis” , to participate in the “correfocs” which are not those of our people. </text:span></text:p>
      <text:p text:style-name="P1"><text:span text:style-name="T4"/></text:p>
      <text:p text:style-name="P1"><text:span text:style-name="T4">My father, my mother, my sister and I participate in this festival. We love to dance with fire. We carry protection so as not to be burnt, but we can not forget we are playing with fire. </text:span></text:p>
      <text:p text:style-name="P1"><text:span text:style-name="T4"/></text:p>
      <text:p text:style-name="P1"><text:span text:style-name="T4">My father with the help of another boy of the “colla” make gadgets to give more animation to the “correfocs”, last year he made a wheel and a dragon, this year he has made an interpretation of the tower of Illeta, a “portalà”, an umbrella and a bull. </text:span></text:p>
      <text:p text:style-name="P1"><text:span text:style-name="T4"/></text:p>
      <text:p text:style-name="P1"><text:span text:style-name="T4">I encourage all the boys and girls of Campello who like the fire to participate with us. </text:span></text:p>
      <text:p text:style-name="P1"><draw:frame draw:style-name="fr1" draw:name="gráficos1" text:anchor-type="paragraph" svg:x="-0.079cm" svg:y="-0.9cm" svg:width="17cm" svg:height="11.34cm" draw:z-index="0"><draw:image xlink:href="Pictures/200000070000756400004E506EFEC25C.svm" xlink:type="simple" xlink:show="embed" xlink:actuate="onLoad"/></draw:frame><text:soft-page-break/><text:span text:style-name="T4"/></text:p>
      <text:p text:style-name="P1"><draw:frame draw:style-name="fr1" draw:name="gráficos2" text:anchor-type="paragraph" svg:x="1.547cm" svg:y="0.212cm" svg:width="14.998cm" svg:height="13.545cm" draw:z-index="1"><draw:image xlink:href="Pictures/2000000700002DCA000022563EBE8499.svm" xlink:type="simple" xlink:show="embed" xlink:actuate="onLoad"/></draw:frame><text:span text:style-name="T4"/></text:p>
      <text:p text:style-name="P1"><text:soft-page-break/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5">Alejandra Sánchez Ferrer 1 Batxillerat 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Bradley Hand ITC" svg:font-family="'Bradley Hand ITC', 'Bradley Hand'" style:font-family-generic="swiss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 Soriano</meta:initial-creator>
    <meta:creation-date>2018-11-08T21:31:21.47</meta:creation-date>
    <meta:document-statistic meta:table-count="0" meta:image-count="2" meta:object-count="0" meta:page-count="3" meta:paragraph-count="9" meta:word-count="191" meta:character-count="1031"/>
    <dc:date>2018-11-08T21:48:31.50</dc:date>
    <dc:creator>Isabel Soriano</dc:creator>
    <meta:editing-duration>PT17M10S</meta:editing-duration>
    <meta:editing-cycles>1</meta:editing-cycles>
    <meta:generator>OpenOffice/4.1.5$Win32 OpenOffice.org_project/415m1$Build-9789</meta:generator>
  </office:meta>
</office:document-meta>
</file>