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 Rounded MT Bold" svg:font-family="'Arial Rounded MT Bold'" style:font-family-generic="roman" style:font-pitch="variable"/>
    <style:font-face style:name="Broadway" svg:font-family="Broadway"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inherit" svg:font-family="inherit"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Arial Rounded MT Bold" fo:language="en" fo:country="none"/>
    </style:style>
    <style:style style:name="P2" style:family="paragraph" style:parent-style-name="Standard">
      <style:text-properties style:font-name="Arial Rounded MT Bold" fo:font-size="12pt" fo:language="en" fo:country="US" style:font-size-asian="12pt" style:font-size-complex="12pt"/>
    </style:style>
    <style:style style:name="P3" style:family="paragraph" style:parent-style-name="Standard" style:master-page-name="Standard">
      <style:paragraph-properties style:page-number="auto"/>
    </style:style>
    <style:style style:name="T1" style:family="text">
      <style:text-properties fo:color="#ff0000" style:font-name="Broadway" fo:font-size="24pt" fo:language="en" fo:country="none" style:text-underline-style="dot-dot-dash" style:text-underline-width="auto" style:text-underline-color="font-color" style:font-size-asian="24pt" style:font-size-complex="24pt"/>
    </style:style>
    <style:style style:name="T2" style:family="text">
      <style:text-properties style:font-name="Arial Rounded MT Bold" fo:font-size="12pt" fo:language="en" fo:country="none" style:font-size-asian="12pt" style:font-size-complex="12pt"/>
    </style:style>
    <style:style style:name="T3" style:family="text">
      <style:text-properties fo:color="#212121" style:font-name="inherit" fo:font-size="10pt" fo:language="en" fo:country="none" style:font-name-asian="Times New Roman" style:font-size-asian="10pt" style:language-asian="es" style:country-asian="ES" style:font-name-complex="Courier New"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MY FAVORITE CHRISTMAS DAY</text:span></text:p>
      <text:p text:style-name="P1"/>
      <text:p text:style-name="Standard"><text:span text:style-name="T2">My favorite Christmas day is New Year's Eve, when all the family members gather for a big dinner.While <text:s/>we are having dinner , we are talking about the great things that happened to us last year. After dinner we meet in the living room and play typical games with which we have fun playing as a family.</text:span><text:span text:style-name="T3"> </text:span><text:span text:style-name="T2">And we end up mostly asleep by the exhaustion of the dinner, which my aunts had prepared with much holiday joy.</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 Rounded MT Bold" svg:font-family="'Arial Rounded MT Bold'" style:font-family-generic="roman" style:font-pitch="variable"/>
    <style:font-face style:name="Broadway" svg:font-family="Broadway"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inherit" svg:font-family="inherit"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TML_20_Preformatted" style:display-name="HTML Preformatted" style:family="paragraph" style:parent-style-name="Standard" style:default-outline-level="" style:list-style-name="">
      <style:paragraph-properties fo:margin-top="0cm" fo:margin-bottom="0cm" fo:line-height="100%"/>
      <style:text-properties style:font-name="Consolas" fo:font-size="10pt" style:font-size-asian="10pt" style:font-size-complex="10pt"/>
    </style:style>
    <style:style style:name="Default_20_Paragraph_20_Font" style:display-name="Default Paragraph Font" style:family="text"/>
    <style:style style:name="HTML_20_Preformatted_20_Char" style:display-name="HTML Preformatted Char" style:family="text" style:parent-style-name="Default_20_Paragraph_20_Font">
      <style:text-properties style:font-name="Consola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carena</meta:initial-creator>
    <dc:creator>Isabel Soriano</dc:creator>
    <meta:editing-cycles>2</meta:editing-cycles>
    <meta:creation-date>2018-12-17T18:24:00</meta:creation-date>
    <dc:date>2018-12-25T10:49:26.98</dc:date>
    <meta:editing-duration>PT3M10S</meta:editing-duration>
    <meta:generator>OpenOffice/4.1.5$Win32 OpenOffice.org_project/415m1$Build-9789</meta:generator>
    <meta:document-statistic meta:table-count="0" meta:image-count="0" meta:object-count="0" meta:page-count="1" meta:paragraph-count="2" meta:word-count="82" meta:character-count="439"/>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