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28200006DE438E063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Bradley Hand ITC" svg:font-family="'Bradley Hand ITC', 'Bradley Han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6pt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Bradley Hand ITC" fo:font-size="16pt" fo:font-style="normal" style:text-underline-style="none" fo:font-weight="normal" style:font-name-asian="Bradley Hand ITC" style:font-size-asian="16pt" style:font-style-asian="normal" style:font-weight-asian="normal" style:font-name-complex="Bradley Hand ITC" style:font-size-complex="16pt" style:font-style-complex="normal" style:font-weight-complex="normal"/>
    </style:style>
    <style:style style:name="P5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Bradley Hand ITC" fo:font-size="12pt" style:font-name-asian="Bradley Hand ITC" style:font-size-asian="12pt" style:font-name-complex="Bradley Hand ITC" style:font-size-complex="12pt"/>
    </style:style>
    <style:style style:name="T2" style:family="text">
      <style:text-properties fo:color="#000000" style:font-name="Bradley Hand ITC" fo:font-size="48pt" style:font-name-asian="Bradley Hand ITC" style:font-size-asian="48pt" style:font-name-complex="Bradley Hand ITC" style:font-size-complex="48pt"/>
    </style:style>
    <style:style style:name="T3" style:family="text">
      <style:text-properties fo:color="#000000" style:text-line-through-style="none" style:font-name="Bradley Hand ITC" fo:font-size="48pt" style:text-underline-style="none" style:font-name-asian="Bradley Hand ITC" style:font-size-asian="48pt" style:font-name-complex="Bradley Hand ITC" style:font-size-complex="48pt"/>
    </style:style>
    <style:style style:name="T4" style:family="text">
      <style:text-properties fo:color="#000000" style:text-line-through-style="none" style:font-name="Bradley Hand ITC" fo:font-size="16pt" fo:font-style="normal" style:text-underline-style="none" fo:font-weight="normal" style:font-name-asian="Bradley Hand ITC" style:font-size-asian="16pt" style:font-style-asian="normal" style:font-weight-asian="normal" style:font-name-complex="Bradley Hand ITC" style:font-size-complex="16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6pt" style:text-underline-style="none" style:font-name-asian="Times New Roman1" style:font-size-asian="16pt" style:font-name-complex="Times New Roman1" style:font-size-complex="16pt"/>
    </style:style>
    <style:style style:name="T6" style:family="text">
      <style:text-properties fo:color="#000000" style:text-line-through-style="none" style:font-name="Times New Roman1" fo:font-size="16pt" fo:font-style="italic" style:text-underline-style="none" style:font-name-asian="Times New Roman1" style:font-size-asian="16pt" style:font-style-asian="italic" style:font-name-complex="Times New Roman1" style:font-size-complex="16pt" style:font-style-complex="italic"/>
    </style:style>
    <style:style style:name="T7" style:family="text">
      <style:text-properties fo:color="#000000" style:text-line-through-style="none" style:font-name="Times New Roman1" fo:font-size="16pt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8" style:family="text">
      <style:text-properties fo:color="#000000" style:text-line-through-style="none" style:font-name="Times New Roman1" fo:font-size="16pt" fo:font-style="normal" style:text-underline-style="none" style:font-name-asian="Times New Roman1" style:font-size-asian="16pt" style:font-style-asian="normal" style:font-name-complex="Times New Roman1" style:font-size-complex="16pt" style:font-style-complex="normal"/>
    </style:style>
    <style:style style:name="T9" style:family="text">
      <style:text-properties fo:color="#000000" style:text-line-through-style="none" style:font-name="Times New Roman1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" style:family="text">
      <style:text-properties fo:color="#000000" style:text-line-through-style="none" style:font-name="Times New Roman1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CORREFOCS </text:span></text:p>
      <text:p text:style-name="P1"><text:span text:style-name="T5">The </text:span><text:span text:style-name="T6">correfoc </text:span><text:span text:style-name="T8">or </text:span><text:span text:style-name="T6">correfuegos </text:span><text:span text:style-name="T8">is a popular cultural manifestation Catalan, Balearic and Valencian, in which a group of people disguised or not devils parade through the streets of a municipality running, dancing and jumping between fireworks. </text:span></text:p>
      <text:p text:style-name="P1"><text:span text:style-name="T8"/></text:p>
      <text:p text:style-name="P1"><draw:frame draw:style-name="fr1" draw:name="gráficos1" text:anchor-type="paragraph" svg:x="0.007cm" svg:y="0.367cm" svg:width="15.401cm" svg:height="18.422cm" draw:z-index="0"><draw:image xlink:href="Pictures/200000070000528200006DE438E06323.svm" xlink:type="simple" xlink:show="embed" xlink:actuate="onLoad"/></draw:frame><text:span text:style-name="T8"/></text:p>
      <text:p text:style-name="P1"><text:span text:style-name="T8"/></text:p>
      <text:p text:style-name="P5"><text:soft-page-break/><text:span text:style-name="T8"> </text:span><text:span text:style-name="T9">Description of the image: </text:span></text:p>
      <text:p text:style-name="P4"/>
      <text:p text:style-name="P2">As we can see in most of the image, all the streets turn their lights off and they light a fire troughout the route designated for the event. </text:p>
      <text:p text:style-name="P1"><text:span text:style-name="T10">Also, on the right side of the photograph, we can appreciate that people is wearing long trousers (although it is better to wear jeans, because it is a difficult material to burn), sweaters with hoods, gloves and, in some cases, sunglasses. The dressing is a very important part on the </text:span><text:span text:style-name="T7">correfocs</text:span><text:span text:style-name="T10">, we must be protected all the time. </text:span></text:p>
      <text:p text:style-name="P1"><text:span text:style-name="T10">Despite that the picture can not show it, an other factor that makes </text:span><text:span text:style-name="T7">correfocs </text:span><text:span text:style-name="T10">especial and unique is the music that sounds while the </text:span><text:span text:style-name="T7">correfocs tak</text:span><text:span text:style-name="T10">es place. It is unmistikable and an aspect very characteristic of this event. </text:span></text:p>
      <text:p text:style-name="P1"><text:span text:style-name="T10">In addition, the image shows how beautiful <text:s/>the </text:span><text:span text:style-name="T7">correfocs</text:span><text:span text:style-name="T10"> are</text:span></text:p>
      <text:p text:style-name="P5"><text:span text:style-name="T10"/></text:p>
      <text:p text:style-name="P5"><text:span text:style-name="T10"> </text:span><text:span text:style-name="T9">My opinion: </text:span></text:p>
      <text:p text:style-name="P4"/>
      <text:p text:style-name="P1"><text:span text:style-name="T10">For me, it was an incredible experience that I will never forget. This year, when I was at the </text:span><text:span text:style-name="T7">correfocs</text:span><text:span text:style-name="T10">, I felt an incredible feeling of adrenaline as well as a feeling of happiness. For that reason, I really recommend to participate in it. You will want to repeat! </text:span></text:p>
      <text:p text:style-name="P3"/>
      <text:p text:style-name="P3">Jesús Hernández Larrosa </text:p>
      <text:p text:style-name="P1"><text:span text:style-name="T7">1º bachillerato 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Bradley Hand ITC" svg:font-family="'Bradley Hand ITC', 'Bradley Hand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radley Hand ITC" fo:font-size="12pt" style:font-name-asian="Bradley Hand ITC" style:font-size-asian="12pt" style:font-name-complex="Bradley Hand IT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oriano</meta:initial-creator>
    <meta:creation-date>2018-11-08T20:58:45.38</meta:creation-date>
    <meta:document-statistic meta:table-count="0" meta:image-count="1" meta:object-count="0" meta:page-count="2" meta:paragraph-count="11" meta:word-count="234" meta:character-count="1363"/>
    <dc:date>2018-11-08T21:10:18.67</dc:date>
    <dc:creator>Isabel Soriano</dc:creator>
    <meta:editing-duration>PT11M33S</meta:editing-duration>
    <meta:editing-cycles>1</meta:editing-cycles>
    <meta:generator>OpenOffice/4.1.5$Win32 OpenOffice.org_project/415m1$Build-9789</meta:generator>
  </office:meta>
</office:document-meta>
</file>