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F0000050959471B4FCA72FA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8.456cm" svg:height="29.7cm" draw:z-index="0"><draw:image xlink:href="Pictures/100002010000016F0000050959471B4FCA72FA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2:09:15.701000000</meta:creation-date>
    <dc:date>2019-11-14T12:10:49.304000000</dc:date>
    <meta:editing-duration>PT1M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 LibreOffice_project/dc89aa7a9eabfd848af146d5086077aeed2ae4a5</meta:generator>
  </office:meta>
</office:document-meta>
</file>