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4819*"/>
    </style:style>
    <style:style style:name="Tabela1.1" style:family="table-row">
      <style:table-row-properties style:min-row-height="24.9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Arial2" fo:font-size="10.5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fo:letter-spacing="normal" loext:padding="0cm" loext:border="none"/>
    </style:style>
    <style:style style:name="P3" style:family="paragraph" style:parent-style-name="Standard">
      <style:paragraph-properties fo:margin-left="0cm" fo:margin-right="0.265cm" fo:margin-top="0cm" fo:margin-bottom="0cm" loext:contextual-spacing="false" style:line-height-at-least="0.529cm" fo:orphans="2" fo:widows="2" fo:text-indent="0cm" style:auto-text-indent="false"/>
      <style:text-properties fo:font-variant="normal" fo:text-transform="none" fo:color="#1a1a1a" style:font-name="Arial2" fo:font-size="10.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fo:font-variant="normal" fo:text-transform="none" fo:color="#424242" style:font-name="Arial1" fo:font-size="11.25pt" fo:letter-spacing="normal" fo:font-style="normal" fo:font-weight="normal" officeooo:paragraph-rsid="0013c6cb"/>
    </style:style>
    <style:style style:name="P5" style:family="paragraph" style:parent-style-name="Text_20_body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fo:font-variant="normal" fo:text-transform="none" fo:color="#424242" style:font-name="Arial1" fo:font-size="11.25pt" fo:letter-spacing="normal" fo:font-style="normal" fo:font-weight="normal" officeooo:rsid="0012affc" officeooo:paragraph-rsid="0012affc"/>
    </style:style>
    <style:style style:name="P6" style:family="paragraph" style:parent-style-name="Text_20_body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fo:font-variant="normal" fo:text-transform="none" fo:color="#424242" style:font-name="Arial1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officeooo:paragraph-rsid="001280f7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Arial2" fo:font-size="10.5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242" style:font-name="Arial1" fo:font-size="11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242" style:font-name="Arial1" fo:font-size="11.25pt" fo:letter-spacing="normal" fo:font-style="normal" fo:font-weight="normal" officeooo:paragraph-rsid="0013c6cb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242" style:font-name="Arial1" fo:font-size="11.25pt" fo:letter-spacing="normal" fo:font-style="normal" fo:font-weight="normal" officeooo:paragraph-rsid="0012affc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24242" style:font-name="Arial1" fo:font-size="11.25pt" fo:letter-spacing="normal" fo:font-style="normal" fo:font-weight="normal" officeooo:paragraph-rsid="0014ba9c"/>
    </style:style>
    <style:style style:name="P13" style:family="paragraph" style:parent-style-name="Text_20_body">
      <style:paragraph-properties fo:margin-left="0cm" fo:margin-right="0cm" fo:margin-top="0cm" fo:margin-bottom="0.693cm" loext:contextual-spacing="false" fo:line-height="100%" fo:orphans="2" fo:widows="2" fo:text-indent="0cm" style:auto-text-indent="false" fo:padding="0cm" fo:border="none"/>
      <style:text-properties fo:font-variant="normal" fo:text-transform="none" fo:color="#424242" style:font-name="Arial1" fo:letter-spacing="normal" fo:font-style="normal" fo:font-weight="normal" officeooo:paragraph-rsid="0012affc"/>
    </style:style>
    <style:style style:name="P14" style:family="paragraph" style:parent-style-name="Text_20_body">
      <style:paragraph-properties fo:margin-left="0cm" fo:margin-right="0cm" fo:margin-top="0cm" fo:margin-bottom="0.09cm" loext:contextual-spacing="false" fo:line-height="100%" fo:orphans="2" fo:widows="2" fo:text-indent="0cm" style:auto-text-indent="false" fo:padding="0cm" fo:border="none"/>
      <style:text-properties fo:font-variant="normal" fo:text-transform="none" fo:color="#424242" style:font-name="Arial1" fo:letter-spacing="normal" fo:font-style="normal" fo:font-weight="normal" officeooo:paragraph-rsid="0012f029"/>
    </style:style>
    <style:style style:name="P15" style:family="paragraph" style:parent-style-name="Text_20_body">
      <style:paragraph-properties fo:margin-left="0cm" fo:margin-right="0cm" fo:margin-top="0cm" fo:margin-bottom="0.09cm" loext:contextual-spacing="false" fo:orphans="2" fo:widows="2" fo:text-indent="0cm" style:auto-text-indent="false" fo:padding="0cm" fo:border="none"/>
      <style:text-properties fo:font-variant="normal" fo:text-transform="none" fo:color="#424242" style:font-name="Arial1" fo:font-size="11.25pt" fo:letter-spacing="normal" fo:font-style="normal" fo:font-weight="normal" officeooo:paragraph-rsid="0012affc"/>
    </style:style>
    <style:style style:name="P16" style:family="paragraph" style:parent-style-name="Text_20_body">
      <style:paragraph-properties fo:margin-left="0cm" fo:margin-right="0.265cm" fo:margin-top="0cm" fo:margin-bottom="0cm" loext:contextual-spacing="false" style:line-height-at-least="0.529cm" fo:orphans="2" fo:widows="2" fo:text-indent="0cm" style:auto-text-indent="false"/>
      <style:text-properties fo:font-variant="normal" fo:text-transform="none" fo:color="#1a1a1a" style:font-name="Arial2" fo:font-size="10.5pt" fo:letter-spacing="normal" fo:font-style="normal" fo:font-weight="normal" loext:padding="0cm" loext:border="none"/>
    </style:style>
    <style:style style:name="P17" style:family="paragraph" style:parent-style-name="Text_20_body">
      <style:paragraph-properties fo:margin-left="0cm" fo:margin-right="0.265cm" fo:margin-top="0cm" fo:margin-bottom="0cm" loext:contextual-spacing="false" style:line-height-at-least="0.529cm" fo:orphans="2" fo:widows="2" fo:text-indent="0cm" style:auto-text-indent="false"/>
      <style:text-properties fo:font-variant="normal" fo:text-transform="none" fo:color="#1a1a1a" style:font-name="Arial2" fo:font-size="10.5pt" fo:letter-spacing="normal" fo:font-style="normal" fo:font-weight="normal" officeooo:paragraph-rsid="0012affc" loext:padding="0cm" loext:border="none"/>
    </style:style>
    <style:style style:name="T1" style:family="text">
      <style:text-properties fo:font-variant="normal" fo:text-transform="none" fo:color="#424242" style:font-name="Arial1" fo:font-size="11.25pt" fo:letter-spacing="normal" fo:font-style="normal" fo:font-weight="normal"/>
    </style:style>
    <style:style style:name="T2" style:family="text">
      <style:text-properties fo:color="#000000"/>
    </style:style>
    <style:style style:name="T3" style:family="text">
      <style:text-properties fo:font-size="11.25pt"/>
    </style:style>
    <style:style style:name="T4" style:family="text">
      <style:text-properties fo:font-size="11.25pt" officeooo:rsid="0012affc"/>
    </style:style>
    <style:style style:name="T5" style:family="text">
      <style:text-properties officeooo:rsid="0013c6cb"/>
    </style:style>
    <style:style style:name="T6" style:family="text">
      <style:text-properties officeooo:rsid="0014ba9c"/>
    </style:style>
    <style:style style:name="T7" style:family="text">
      <style:text-properties officeooo:rsid="0014f6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/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">O melhor de mim</text:p>
            <text:p text:style-name="P14"><text:span text:style-name="T3">Hoje, a semente que dorme na terra<text:line-break/>E se esconde no escuro que encerra<text:line-break/>Amanhã nascerá uma flo</text:span></text:p>
            <text:p text:style-name="P14"><text:span text:style-name="T3">Ainda que a esperança da luz<text:line-break/>Seja escassa<text:line-break/>A chuva que molha e pas</text:span><text:span text:style-name="T4">sa</text:span></text:p>
            <text:p text:style-name="P13"><text:span text:style-name="T3">Vai trazer numa gota amor</text:span></text:p>
            <text:p text:style-name="P9">Também eu estou <text:span text:style-name="T5">à</text:span> espera da luz<text:line-break/>Deixo-me aqui <text:span text:style-name="T5">o</text:span>nde a sombra seduz</text:p>
            <text:p text:style-name="P9">Também eu estou <text:span text:style-name="T5">à</text:span> espera de mim<text:line-break/>Algo me diz <text:span text:style-name="T5">q</text:span>ue a tormenta passará</text:p>
            <text:p text:style-name="P4">É preciso perder<text:line-break/>Para depois se ganhar <text:span text:style-name="T5">e</text:span> mesmo sem ver<text:line-break/>Acreditar!</text:p>
            <text:p text:style-name="P10">É a vida que segue<text:line-break/>E não espera pela gente<text:line-break/>Cada passo que dermos em frente<text:line-break/>Caminhando sem medo de errar</text:p>
            <text:p text:style-name="P11">Creio que a noite<text:line-break/>Sempre se tornará dia</text:p>
            <text:p text:style-name="P4">E o brilho que o sol irradia<text:line-break/>Há-de sempre me iluminar</text:p>
            <text:p text:style-name="P10">Quebro as algemas neste meu lamento<text:line-break/>Se renasço a cada momento<text:line-break/>Meu destino na vida é maior</text:p>
            <text:p text:style-name="P9">Também eu vou <text:span text:style-name="T6">e</text:span>m busca da luz<text:line-break/>Saio daqui <text:span text:style-name="T6">o</text:span>nde a sombra seduz</text:p>
            <text:p text:style-name="P12">Também eu estou <text:span text:style-name="T6">à</text:span> espera de mim <text:span text:style-name="T6">a</text:span>lgo me diz <text:span text:style-name="T6">q</text:span>ue a tormenta passará </text:p>
            <text:p text:style-name="P12">É preciso perder<text:line-break/>Para depois se ganhar<text:line-break/>E mesmo sem ver<text:line-break/>Acreditar!</text:p>
            <text:p text:style-name="P12"/>
            <text:p text:style-name="P12">É a vida que segue <text:span text:style-name="T6">e</text:span> não espera pela gente<text:line-break/>Cada passo que dermos em frente<text:line-break/>Caminhando sem medo de errar</text:p>
            <text:p text:style-name="P9">Creio que a noite <text:span text:style-name="T7">s</text:span>empre se tornará dia<text:line-break/>E o brilho que o sol irradia<text:line-break/>Há-de sempre nos iluminar</text:p>
            <text:p text:style-name="P15">Sei que o melhor de mim<text:line-break/>Está para chegar<text:line-break/>Sei que o melhor de mim<text:line-break/>Está por chegar<text:line-break/>Sei que o melhor de mim<text:line-break/>Está para chegar</text:p>
          </table:table-cell>
          <table:table-cell table:style-name="Tabela1.B1" office:value-type="string">
            <text:p text:style-name="P16"><text:span text:style-name="T2">Best of Me</text:span></text:p>
            <text:p text:style-name="P16"><text:span text:style-name="T2"/></text:p>
            <text:p text:style-name="P8">Today, the seed that sleeps on the ground</text:p>
            <text:p text:style-name="P8">And hides in the dark that it holds</text:p>
            <text:p text:style-name="P8">Will be born a flower tomorrow</text:p>
            <text:p text:style-name="P8">Although the hope of the light is scarce</text:p>
            <text:p text:style-name="P8">The rain that wets and passes</text:p>
            <text:p text:style-name="P17"><text:span text:style-name="T2">Will bring love in a drop</text:span></text:p>
            <text:p text:style-name="P17"><text:span text:style-name="T2"/></text:p>
            <text:p text:style-name="P17">I am also waiting for the light</text:p>
            <text:p text:style-name="P8">I let myself here where the shadow seduces</text:p>
            <text:p text:style-name="P8">I am also waiting for myself</text:p>
            <text:p text:style-name="P8">Something tells me that the storm will pass</text:p>
            <text:p text:style-name="P8">One needs to loose to win afterwards</text:p>
            <text:p text:style-name="P17"><text:span text:style-name="T2">And even without seeing, believing</text:span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It is life that goes on and does not wait for us</text:p>
            <text:p text:style-name="P8">Each step that we take forward</text:p>
            <text:p text:style-name="P8">Walking without fear of making mistakes</text:p>
            <text:p text:style-name="P8">I believe that the night will ever become a day</text:p>
            <text:p text:style-name="P8">And the glow that the sun eradiates</text:p>
            <text:p text:style-name="P16"><text:span text:style-name="T2">Will always shine upon me</text:span></text:p>
            <text:p text:style-name="P16"><text:span text:style-name="T2"/></text:p>
            <text:p text:style-name="P3"><text:span text:style-name="T2">I break the shackles in this regret of mine</text:span></text:p>
            <text:p text:style-name="P1">If I'm reborn at each moment</text:p>
            <text:p text:style-name="P1">My destiny in life is greater</text:p>
            <text:p text:style-name="P3"><text:span text:style-name="T2">I'm also going in search of light</text:span></text:p>
            <text:p text:style-name="P1">I leave this place where the shadow seduces</text:p>
            <text:p text:style-name="P1">I am also waiting for myself</text:p>
            <text:p text:style-name="P1">Something tells me that the storm will pass</text:p>
            <text:p text:style-name="P1">One needs to loose to win afterwards</text:p>
            <text:p text:style-name="P1">And even without seeing, believing</text:p>
            <text:p text:style-name="P2"> </text:p>
            <text:p text:style-name="P1">It is life that goes on and does not wait for us</text:p>
            <text:p text:style-name="P1">Each step that we take forward</text:p>
            <text:p text:style-name="P1">Walking without fear of making mistakes</text:p>
            <text:p text:style-name="P1">I believe that the night will ever become a day</text:p>
            <text:p text:style-name="P1">And the glow that the sun eradiates</text:p>
            <text:p text:style-name="P1">Will always shine upon me</text:p>
            <text:p text:style-name="P2"> </text:p>
            <text:p text:style-name="P1">I know that the best of me is to come</text:p>
            <text:p text:style-name="P1">I know that the best of me yet is to come</text:p>
            <text:p text:style-name="P1">I know that the best of me is to com<text:span text:style-name="T7">e</text:span></text:p>
          </table:table-cell>
        </table:table-row>
      </table:table>
      <text:p text:style-name="P7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3S</meta:editing-duration>
    <meta:editing-cycles>3</meta:editing-cycles>
    <meta:generator>LibreOffice/5.4.1.2$Windows_X86_64 LibreOffice_project/ea7cb86e6eeb2bf3a5af73a8f7777ac570321527</meta:generator>
    <dc:date>2017-09-20T23:14:02.409000000</dc:date>
    <meta:document-statistic meta:table-count="1" meta:image-count="0" meta:object-count="0" meta:page-count="2" meta:paragraph-count="56" meta:word-count="514" meta:character-count="2495" meta:non-whitespace-character-count="2032"/>
    <meta:user-defined meta:name="Info 1"/>
    <meta:user-defined meta:name="Info 2"/>
    <meta:user-defined meta:name="Info 3"/>
    <meta:user-defined meta:name="Info 4"/>
  </office:meta>
</office:document-meta>
</file>