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84ebd" officeooo:paragraph-rsid="00084ebd"/>
    </style:style>
    <style:style style:name="P2" style:family="paragraph" style:parent-style-name="Standard">
      <style:text-properties officeooo:paragraph-rsid="00084ebd"/>
    </style:style>
    <style:style style:name="P3" style:family="paragraph" style:parent-style-name="Standard">
      <style:text-properties officeooo:paragraph-rsid="000bc0a9"/>
    </style:style>
    <style:style style:name="P4" style:family="paragraph" style:parent-style-name="Standard">
      <style:text-properties officeooo:paragraph-rsid="000c47c0"/>
    </style:style>
    <style:style style:name="P5" style:family="paragraph" style:parent-style-name="Standard">
      <style:text-properties officeooo:rsid="000c47c0" officeooo:paragraph-rsid="000c47c0"/>
    </style:style>
    <style:style style:name="P6" style:family="paragraph" style:parent-style-name="Standard">
      <style:text-properties officeooo:paragraph-rsid="00084ebd"/>
    </style:style>
    <style:style style:name="P7" style:family="paragraph" style:parent-style-name="Standard">
      <style:text-properties officeooo:paragraph-rsid="0015896e"/>
    </style:style>
    <style:style style:name="P8" style:family="paragraph" style:parent-style-name="Standard">
      <style:text-properties officeooo:rsid="000c47c0" officeooo:paragraph-rsid="0015896e"/>
    </style:style>
    <style:style style:name="T1" style:family="text">
      <style:text-properties officeooo:rsid="00084ebd"/>
    </style:style>
    <style:style style:name="T2" style:family="text">
      <style:text-properties officeooo:rsid="0009ef9b"/>
    </style:style>
    <style:style style:name="T3" style:family="text">
      <style:text-properties officeooo:rsid="000bc0a9"/>
    </style:style>
    <style:style style:name="T4" style:family="text">
      <style:text-properties officeooo:rsid="000c47c0"/>
    </style:style>
    <style:style style:name="T5" style:family="text">
      <style:text-properties officeooo:rsid="000da64b"/>
    </style:style>
    <style:style style:name="T6" style:family="text">
      <style:text-properties officeooo:rsid="000fa02c"/>
    </style:style>
    <style:style style:name="T7" style:family="text">
      <style:text-properties officeooo:rsid="001134c4"/>
    </style:style>
    <style:style style:name="T8" style:family="text">
      <style:text-properties officeooo:rsid="0012c9dc"/>
    </style:style>
    <style:style style:name="T9" style:family="text">
      <style:text-properties officeooo:rsid="0015896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guntas conclusión del debate <text:span text:style-name="T9">de Sevilla.</text:span></text:p>
      <text:p text:style-name="P1"/>
      <text:p text:style-name="P1">- ¿Escuchar experiencias de personas que han pasado situaciones difíciles nos permiten entender, empatizar y actuar ante algún tipo de discriminación?</text:p>
      <text:p text:style-name="P2"><text:span text:style-name="T1">- ¿</text:span><text:span text:style-name="T6">Qué nos aporta</text:span><text:span text:style-name="T1"> conocer a personas con formas de pensar diferentes a las nuestras y pertenecientes a otras culturas y religiones?</text:span></text:p>
      <text:p text:style-name="P2"><text:span text:style-name="T1">- ¿</text:span><text:span text:style-name="T2">Cómo </text:span><text:span text:style-name="T5">dejarnos sorprender por</text:span><text:span text:style-name="T1"> personas distintas a nosotras </text:span><text:span text:style-name="T2">para abrir los ojos y ver más allá de nosotras mismas?</text:span></text:p>
      <text:p text:style-name="P7"><text:span text:style-name="T2">- </text:span><text:span text:style-name="T7">¿ </text:span><text:span text:style-name="T3">De qué forma seremos capaces de dejar de pensar en nosotros mismos y entender la historia de personas que están lejos de nosotros?</text:span></text:p>
      <text:p text:style-name="P7"><text:span text:style-name="T2">- </text:span><text:span text:style-name="T6">¿</text:span><text:span text:style-name="T3">Tenemos que respetar a todas las personas?</text:span></text:p>
      <text:p text:style-name="P7">- <text:span text:style-name="T4">¿Es importante la emoción para comprender a los otros?</text:span></text:p>
      <text:p text:style-name="P7">- <text:span text:style-name="T4">¿Cómo podemos aprender de otras experiencias de manera que sean para nosotras como un gran libro abierto?</text:span></text:p>
      <text:p text:style-name="P8">- ¿ Cómo fomentar el desarrollo del pensamiento social frente al individualismo?</text:p>
      <text:p text:style-name="P7">- <text:span text:style-name="T5">¿Qué hace que la historia de una persona nos enriquezca?</text:span></text:p>
      <text:p text:style-name="P7">- <text:span text:style-name="T6">¿ </text:span><text:span text:style-name="T7">De qué forma nos influ</text:span><text:span text:style-name="T8">ye las</text:span><text:span text:style-name="T7"> </text:span><text:span text:style-name="T6">di</text:span><text:span text:style-name="T8">stintas</text:span><text:span text:style-name="T6"> perspectivas </text:span><text:span text:style-name="T7">de d</text:span><text:span text:style-name="T8">iferentes </text:span><text:span text:style-name="T7">personas </text:span><text:span text:style-name="T6">sobre un asunto? </text:span></text:p>
      <text:p text:style-name="P7"><text:span text:style-name="T1">- </text:span><text:span text:style-name="T2">¿ Es el diálogo una buena forma de comprender a los demás y evitar que nos cerremos a otras personas y a la diversidad de nuestro mundo?</text:span></text:p>
      <text:p text:style-name="P7"><text:span text:style-name="T2">- ¿ Cómo conseguiremos </text:span><text:span text:style-name="T5">dejar atrás</text:span><text:span text:style-name="T2"> los estereotipos </text:span><text:span text:style-name="T5">y prejuicios</text:span><text:span text:style-name="T2">?</text:span></text:p>
      <text:p text:style-name="P1">- <text:span text:style-name="T5">Si todos somos iguales y tenemos cosas en común, </text:span>¿<text:span text:style-name="T9">cómo</text:span><text:span text:style-name="T2"> podemos </text:span><text:span text:style-name="T9">dejar de considerar a los otros <text:s/>extraños nos podemos poner de acuer</text:span>do en lo fundamental para entendernos <text:span text:style-name="T5">y llevarnos bien</text:span>?</text:p>
      <text:p text:style-name="P1">- <text:span text:style-name="T2">¿Tener en cuenta la historia de otras personas nos ayuda a saber lo que debemos hacer?</text:span></text:p>
      <text:p text:style-name="P3"/>
      <text:p text:style-name="P3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11-05T09:07:55.386608842</meta:creation-date>
    <dc:date>2021-11-15T21:52:26.650683971</dc:date>
    <meta:editing-duration>PT10M17S</meta:editing-duration>
    <meta:editing-cycles>3</meta:editing-cycles>
    <meta:generator>LibreOffice/7.2.2.2$Linux_X86_64 LibreOffice_project/20$Build-2</meta:generator>
    <meta:document-statistic meta:table-count="0" meta:image-count="0" meta:object-count="0" meta:page-count="1" meta:paragraph-count="15" meta:word-count="256" meta:character-count="1495" meta:non-whitespace-character-count="1252"/>
  </office:meta>
</office:document-meta>
</file>