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T8" style:parent-style-name="Policepardéfaut" style:family="text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T15" style:parent-style-name="Policepardéfaut" style:family="text">
      <style:text-properties fo:color="#00B050"/>
    </style:style>
    <style:style style:name="T16" style:parent-style-name="Policepardéfaut" style:family="text">
      <style:text-properties fo:color="#00B050"/>
    </style:style>
    <style:style style:name="T17" style:parent-style-name="Policepardéfaut" style:family="text">
      <style:text-properties fo:color="#00B050"/>
    </style:style>
    <style:style style:name="T18" style:parent-style-name="Policepardéfaut" style:family="text">
      <style:text-properties fo:color="#00B050"/>
    </style:style>
    <style:style style:name="T19" style:parent-style-name="_tgc" style:family="text">
      <style:text-properties fo:color="#00B050"/>
    </style:style>
    <style:style style:name="P20" style:parent-style-name="Normal" style:family="paragraph">
      <style:text-properties fo:color="#00B050"/>
    </style:style>
    <style:style style:name="P21" style:parent-style-name="Normal" style:family="paragraph">
      <style:text-properties fo:color="#00B050"/>
    </style:style>
    <style:style style:name="T22" style:parent-style-name="Policepardéfaut" style:family="text">
      <style:text-properties fo:color="#00B050"/>
    </style:style>
    <style:style style:name="P23" style:parent-style-name="Normal" style:family="paragraph">
      <style:text-properties fo:color="#00B050"/>
    </style:style>
    <style:style style:name="T24" style:parent-style-name="Policepardéfaut" style:family="text">
      <style:text-properties fo:color="#00B050"/>
    </style:style>
    <style:style style:name="P25" style:parent-style-name="Normal" style:family="paragraph">
      <style:text-properties fo:color="#00B050"/>
    </style:style>
    <style:style style:name="T26" style:parent-style-name="Policepardéfaut" style:family="text">
      <style:text-properties fo:color="#00B050"/>
    </style:style>
    <style:style style:name="P27" style:parent-style-name="Normal" style:family="paragraph">
      <style:text-properties fo:color="#00B050"/>
    </style:style>
    <style:style style:name="P28" style:parent-style-name="Normal" style:family="paragraph">
      <style:text-properties fo:color="#00B050"/>
    </style:style>
    <style:style style:name="P29" style:parent-style-name="Normal" style:family="paragraph">
      <style:text-properties fo:color="#00B050"/>
    </style:style>
    <style:style style:name="T30" style:parent-style-name="Policepardéfaut" style:family="text">
      <style:text-properties fo:color="#00B050"/>
    </style:style>
    <style:style style:name="T31" style:parent-style-name="Policepardéfaut" style:family="text">
      <style:text-properties fo:color="#00B050"/>
    </style:style>
    <style:style style:name="T32" style:parent-style-name="Policepardéfaut" style:family="text">
      <style:text-properties fo:color="#00B050"/>
    </style:style>
    <style:style style:name="T33" style:parent-style-name="Policepardéfaut" style:family="text">
      <style:text-properties fo:color="#00B050"/>
    </style:style>
    <style:style style:name="P34" style:parent-style-name="Normal" style:family="paragraph">
      <style:text-properties fo:color="#00B050"/>
    </style:style>
  </office:automatic-styles>
  <office:body>
    <office:text text:use-soft-page-breaks="true">
      <text:p text:style-name="P1">1/10 En quelle année a été organisée la première édition de l’Euro ?</text:p>
      <text:p text:style-name="Normal"/>
      <text:p text:style-name="Normal">· 1948</text:p>
      <text:p text:style-name="Normal"/>
      <text:p text:style-name="Normal">· 1952</text:p>
      <text:p text:style-name="Normal"/>
      <text:p text:style-name="Normal">· 1960</text:p>
      <text:p text:style-name="Normal"/>
      <text:p text:style-name="Normal">· 1980</text:p>
      <text:p text:style-name="Normal"/>
      <text:p text:style-name="Normal">2/10 Laquelle de ces équipes n’a jamais remporté l’Euro ?</text:p>
      <text:p text:style-name="Normal"/>
      <text:p text:style-name="Normal">· <text:s/>La Tchécoslovaquie</text:p>
      <text:p text:style-name="Normal"/>
      <text:p text:style-name="Normal">· <text:s/>La Grèce</text:p>
      <text:p text:style-name="Normal"/>
      <text:p text:style-name="Normal">· L’Angleterre</text:p>
      <text:p text:style-name="Normal"/>
      <text:p text:style-name="Normal">· <text:s/>Le Danemark</text:p>
      <text:p text:style-name="Normal"/>
      <text:p text:style-name="Normal">3/10 Qui est le recordman de buts sur une édition ?</text:p>
      <text:p text:style-name="Normal"/>
      <text:p text:style-name="Normal"><text:s text:c="4"/><text:span text:style-name="T2">Gerd Müller</text:span></text:p>
      <text:p text:style-name="P3"/>
      <text:p text:style-name="P4"><text:s text:c="4"/>Alan Shearer</text:p>
      <text:p text:style-name="P5"/>
      <text:p text:style-name="P6"><text:s text:c="4"/>Marco van Basten</text:p>
      <text:p text:style-name="P7"/>
      <text:p text:style-name="Normal"><text:span text:style-name="T8"><text:s text:c="4"/></text:span>Michel Platini</text:p>
      <text:p text:style-name="Normal"/>
      <text:p text:style-name="Normal">4/10 Quel est le meilleur buteur de l’histoire de l’Euro, toutes éditions<text:s/>confondues ?</text:p>
      <text:p text:style-name="Normal"/>
      <text:p text:style-name="P9">· <text:s/>Cristiano Ronaldo</text:p>
      <text:p text:style-name="P10"/>
      <text:p text:style-name="P11">· <text:s/>Patrick Kluivert</text:p>
      <text:p text:style-name="P12"/>
      <text:p text:style-name="P13">· <text:s/>Alan Shearer</text:p>
      <text:p text:style-name="P14"/>
      <text:soft-page-break/>
      <text:p text:style-name="Normal">· <text:s/>Michel Platini</text:p>
      <text:p text:style-name="Normal"/>
      <text:p text:style-name="Normal">Quelle est l’équipe la plus titrée</text:p>
      <text:p text:style-name="Normal"/>
      <text:p text:style-name="Normal">· <text:s/>L'Allemagne</text:p>
      <text:p text:style-name="Normal"/>
      <text:p text:style-name="Normal">· <text:s/>L'Espagne</text:p>
      <text:p text:style-name="Normal"/>
      <text:p text:style-name="Normal">· <text:s/>Les deux</text:p>
      <text:p text:style-name="Normal"/>
      <text:p text:style-name="Normal">7/10 Quel geste a été inventé lors d'un Euro ?</text:p>
      <text:p text:style-name="Normal"/>
      <text:p text:style-name="Normal">La Panenka</text:p>
      <text:p text:style-name="Normal"/>
      <text:p text:style-name="Normal">8/10 Comment l’Espagne<text:s/>a-t-elle perdu en quart de finale lors de l'édition de 1960 ?</text:p>
      <text:p text:style-name="Normal"/>
      <text:p text:style-name="Normal">Par forfait</text:p>
      <text:p text:style-name="Normal"/>
      <text:soft-page-break/>
      <text:p text:style-name="Normal">9/10 Qui est Henri Delaunay, l’homme qui a donné son nom à la coupe remise aux vainqueurs de l'Euro ?</text:p>
      <text:p text:style-name="Normal"/>
      <text:p text:style-name="Normal">Le premier secrétaire général de l’UEFA</text:p>
      <text:p text:style-name="Normal"/>
      <text:p text:style-name="Normal">10/10 Lequel de ces joueurs a disputé le plus grand nombre de matchs à l’Euro ?</text:p>
      <text:p text:style-name="Normal"/>
      <text:p text:style-name="Normal"/>
      <text:p text:style-name="Normal">voici quelque questions sur la Belgique.</text:p>
      <text:p text:style-name="Normal"/>
      <text:p text:style-name="Normal">11) Quand est Belgique devenir indépendant ?</text:p>
      <text:p text:style-name="Normal"/>
      <text:p text:style-name="Normal">12) Qui est le roi de la Belgique ?</text:p>
      <text:p text:style-name="Normal"/>
      <text:p text:style-name="Normal">13) Quels sont les pays voisins de la Belgique ?</text:p>
      <text:p text:style-name="Normal"/>
      <text:p text:style-name="Normal">14) Quelles sont les langues officielles de la Belgique ?</text:p>
      <text:p text:style-name="Normal"/>
      <text:p text:style-name="Normal">15) Combiens de personnes vivent en Belgique ?</text:p>
      <text:p text:style-name="Normal"/>
      <text:p text:style-name="Normal">Lilian Thu ram</text:p>
      <text:p text:style-name="Normal"/>
      <text:p text:style-name="Normal">16 en quelle année y a t-il eu la chute du mur de Berlin?</text:p>
      <text:p text:style-name="Normal"/>
      <text:p text:style-name="Normal">1992</text:p>
      <text:p text:style-name="Normal"/>
      <text:p text:style-name="Normal">1989</text:p>
      <text:p text:style-name="Normal"/>
      <text:p text:style-name="Normal">1986</text:p>
      <text:p text:style-name="Normal"/>
      <text:p text:style-name="Normal">17 En quelle année y a-t-il le <text:s/>traité de Maastricht</text:p>
      <text:p text:style-name="Normal"/>
      <text:p text:style-name="Normal">1992</text:p>
      <text:p text:style-name="Normal"/>
      <text:p text:style-name="Normal">1951</text:p>
      <text:p text:style-name="Normal"/>
      <text:p text:style-name="Normal">1957</text:p>
      <text:p text:style-name="Normal"/>
      <text:soft-page-break/>
      <text:p text:style-name="Normal">18 en quellé anneé<text:s/>a y t il traité de rome</text:p>
      <text:p text:style-name="Normal"/>
      <text:p text:style-name="Normal">1957</text:p>
      <text:p text:style-name="Normal"/>
      <text:p text:style-name="Normal">1951</text:p>
      <text:p text:style-name="Normal"/>
      <text:p text:style-name="Normal">1950</text:p>
      <text:p text:style-name="Normal"/>
      <text:p text:style-name="Normal">19 en quellé anneé a y t il accords de schengen</text:p>
      <text:p text:style-name="Normal"/>
      <text:p text:style-name="Normal">1985</text:p>
      <text:p text:style-name="Normal"/>
      <text:p text:style-name="Normal">1986</text:p>
      <text:p text:style-name="Normal"/>
      <text:p text:style-name="Normal">1989</text:p>
      <text:p text:style-name="Normal"/>
      <text:p text:style-name="Normal"><text:s/></text:p>
      <text:p text:style-name="Normal"/>
      <text:p text:style-name="Normal"><text:s/></text:p>
      <text:p text:style-name="Normal"/>
      <text:p text:style-name="Normal"><text:s/></text:p>
      <text:p text:style-name="Normal"/>
      <text:p text:style-name="Normal"><text:s/></text:p>
      <text:p text:style-name="Normal"/>
      <text:p text:style-name="Normal">20) Quelle ville est la capitale d’Allemagne ?<text:span text:style-name="T15"><text:s/>Berlin</text:span></text:p>
      <text:p text:style-name="Normal"/>
      <text:p text:style-name="Normal">21) Où est la porte de Brandebourg à Berlin<text:s/><text:bookmark-start text:name="_Hlk482606339"/>?<text:s/><text:span text:style-name="T16">dans le quartier de Tiergarten à<text:s/></text:span><text:span text:style-name="T17">Berlin<text:s/></text:span><text:bookmark-end text:name="_Hlk482606339"/>6/10 En 1968, comment l’Italie a-t-elle réussi à venir à bout de l’URSS en demi-finale ?</text:p>
      <text:p text:style-name="Normal">Combien de pays utiliser l’euro<text:span text:style-name="T18">, dix-neuf pays <text:s/></text:span></text:p>
      <text:p text:style-name="Normal">Qui est le président de l’union européenne ?</text:p>
      <text:p text:style-name="Normal"><text:span text:style-name="T19">Antonio Tajani <text:s/></text:span><text:span text:style-name="_tgc">Jean Claude Juncker <text:s/>David Cameron</text:span></text:p>
      <text:p text:style-name="Normal"/>
      <text:p text:style-name="Normal">22. <text:s text:c="6"/>Dans<text:s/>lequel de ces pays est obligatoire voter ?</text:p>
      <text:p text:style-name="Normal"/>
      <text:p text:style-name="P20">--Belgique</text:p>
      <text:p text:style-name="Normal"/>
      <text:p text:style-name="Normal">Espagne</text:p>
      <text:p text:style-name="Normal"/>
      <text:soft-page-break/>
      <text:p text:style-name="Normal">Italie</text:p>
      <text:p text:style-name="Normal"/>
      <text:p text:style-name="Normal">23. <text:s text:c="6"/>Quel pays de l’Euro a plus d’habitants ?</text:p>
      <text:p text:style-name="Normal"/>
      <text:p text:style-name="P21">--Allemagne</text:p>
      <text:p text:style-name="Normal"/>
      <text:p text:style-name="Normal">24. <text:s text:c="6"/>Quelle pays est le plus petit de l´Euro ?</text:p>
      <text:p text:style-name="Normal"/>
      <text:p text:style-name="Normal"><text:s text:c="4"/><text:span text:style-name="T22">--Malte</text:span></text:p>
      <text:p text:style-name="Normal"/>
      <text:p text:style-name="Normal">25. <text:s text:c="6"/>Quelle pays est le plus grand de l’Euro ?</text:p>
      <text:p text:style-name="Normal"/>
      <text:p text:style-name="P23">--France</text:p>
      <text:p text:style-name="Normal"/>
      <text:p text:style-name="Normal">26. <text:s text:c="6"/>Quel pays reçoit plus étudiants européen ?</text:p>
      <text:p text:style-name="Normal"/>
      <text:p text:style-name="Normal"><text:s text:c="5"/><text:span text:style-name="T24">--Allemagne</text:span></text:p>
      <text:p text:style-name="Normal"/>
      <text:p text:style-name="Normal">27. <text:s text:c="6"/>En quelle année est entré Espagne dans l’union européenne ?</text:p>
      <text:p text:style-name="Normal"/>
      <text:p text:style-name="Normal">--1986</text:p>
      <text:p text:style-name="Normal"/>
      <text:p text:style-name="P25">1989</text:p>
      <text:p text:style-name="Normal"/>
      <text:p text:style-name="Normal">​1979</text:p>
      <text:p text:style-name="Normal"/>
      <text:p text:style-name="Normal">28. <text:s text:c="6"/>En quelle année l’union européenne a reçu le prix Nobel de la paix ?</text:p>
      <text:p text:style-name="Normal"/>
      <text:p text:style-name="Normal">​2000</text:p>
      <text:p text:style-name="Normal"/>
      <text:p text:style-name="Normal"><text:s text:c="4"/><text:span text:style-name="T26">--2012</text:span></text:p>
      <text:p text:style-name="Normal"/>
      <text:p text:style-name="Normal">​<text:s text:c="6"/>2010</text:p>
      <text:p text:style-name="Normal"/>
      <text:p text:style-name="Normal">29. <text:s text:c="6"/>Quand a eu lieu le premier élargissement de pays ?</text:p>
      <text:p text:style-name="Normal"/>
      <text:p text:style-name="P27"><text:s text:c="2"/>--1973</text:p>
      <text:p text:style-name="Normal"/>
      <text:soft-page-break/>
      <text:p text:style-name="Normal">30. <text:s text:c="6"/>Combien de pays étaient initialement l’union européenne</text:p>
      <text:p text:style-name="Normal"/>
      <text:p text:style-name="Normal">8</text:p>
      <text:p text:style-name="Normal"/>
      <text:p text:style-name="Normal">--6</text:p>
      <text:p text:style-name="Normal"/>
      <text:p text:style-name="P28">4</text:p>
      <text:p text:style-name="Normal"/>
      <text:p text:style-name="Normal">31. <text:s text:c="2"/>Combien de pays formant actuellement l’union européenne ?</text:p>
      <text:p text:style-name="Normal"/>
      <text:p text:style-name="Normal">26</text:p>
      <text:p text:style-name="Normal"/>
      <text:p text:style-name="Normal">27</text:p>
      <text:p text:style-name="Normal"/>
      <text:p text:style-name="P29">--28</text:p>
      <text:p text:style-name="Normal">32.Où se trouve la tour de télévision<text:s/><text:span text:style-name="T30">? Stuttgart</text:span></text:p>
      <text:p text:style-name="Normal"/>
      <text:p text:style-name="Normal">33.Comment est le temps en Allemagne ?<text:span text:style-name="T31">soleil<text:s/></text:span></text:p>
      <text:p text:style-name="Normal"/>
      <text:soft-page-break/>
      <text:p text:style-name="Normal">34.Qui est le chancelier de l’Allemagne<text:s/><text:span text:style-name="T32">? Angela Merkel</text:span></text:p>
      <text:p text:style-name="Normal"/>
      <text:p text:style-name="Normal">35.où se trouve la porte de Brandebourg ?<text:s/><text:span text:style-name="T33">? dans le quartier de Tiergarten à Berlin</text:span>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_tgc" style:display-name="_tgc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eur</meta:initial-creator>
    <dc:creator>Administrateur</dc:creator>
    <meta:creation-date>2017-06-28T10:40:00Z</meta:creation-date>
    <dc:date>2017-06-28T10:40:00Z</dc:date>
    <meta:template xlink:href="B8EBD249" xlink:type="simple"/>
    <meta:editing-cycles>2</meta:editing-cycles>
    <meta:editing-duration>PT0S</meta:editing-duration>
    <meta:document-statistic meta:page-count="11" meta:paragraph-count="5" meta:word-count="458" meta:character-count="2976" meta:row-count="21" meta:non-whitespace-character-count="2523"/>
  </office:meta>
</office:document-meta>
</file>