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olumn19" style:family="table-column">
      <style:table-column-properties style:column-width="0.0416in"/>
    </style:style>
    <style:style style:name="Table18" style:family="table">
      <style:table-properties style:width="0.0416in" fo:margin-left="0in" table:align="left"/>
    </style:style>
    <style:style style:name="TableRow20" style:family="table-row">
      <style:table-row-properties style:min-row-height="0.0937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fo:color="#008000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Policepardéfaut" style:family="text">
      <style:text-properties style:font-name="Times New Roman" style:font-name-asian="Times New Roman" fo:color="#008000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Policepardéfaut" style:family="text">
      <style:text-properties style:font-name="Times New Roman" style:font-name-asian="Times New Roman" fo:color="#008000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Policepardéfaut" style:family="text">
      <style:text-properties style:font-name="Times New Roman" style:font-name-asian="Times New Roman" fo:color="#008000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Policepardéfaut" style:family="text">
      <style:text-properties style:font-name="Times New Roman" style:font-name-asian="Times New Roman" fo:color="#008000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Policepardéfaut" style:family="text">
      <style:text-properties style:font-name="Times New Roman" style:font-name-asian="Times New Roman" fo:color="#008000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Policepardéfaut" style:family="text">
      <style:text-properties style:font-name="Times New Roman" style:font-name-asian="Times New Roman" fo:font-weight="bold" style:font-weight-asian="bold" style:font-weight-complex="bold" fo:color="#006400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top="0.0694in" fo:margin-bottom="0.0694in" fo:line-height="100%"/>
    </style:style>
    <style:style style:name="T73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fo:margin-top="0.0694in" fo:margin-bottom="0.0694in" fo:line-height="100%"/>
    </style:style>
    <style:style style:name="T90" style:parent-style-name="Policepardéfaut" style:family="text">
      <style:text-properties style:font-name="Times New Roman" style:font-name-asian="Times New Roman" fo:font-weight="bold" style:font-weight-asian="bold" style:font-weight-complex="bold" fo:color="#006400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Times New Roman" style:font-name-asian="Times New Roman" fo:font-weight="bold" style:font-weight-asian="bold" style:font-weight-complex="bold" fo:color="#006400" fo:font-size="12pt" style:font-size-asian="12pt" style:font-size-complex="12pt" style:language-asian="fr" style:country-asian="F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fo:margin-top="0.0694in" fo:margin-bottom="0.0694in" fo:line-height="100%"/>
    </style:style>
    <style:style style:name="T95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0" style:parent-style-name="Normal" style:family="paragraph">
      <style:paragraph-properties fo:margin-top="0.0694in" fo:margin-bottom="0.0694in" fo:line-height="100%"/>
    </style:style>
    <style:style style:name="T111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9" style:parent-style-name="Normal" style:family="paragraph">
      <style:paragraph-properties fo:margin-top="0.0694in" fo:margin-bottom="0.0694in" fo:line-height="100%"/>
    </style:style>
    <style:style style:name="T130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3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39" style:parent-style-name="Normal" style:family="paragraph">
      <style:paragraph-properties fo:margin-top="0.0694in" fo:margin-bottom="0.0694in" fo:line-height="100%"/>
    </style:style>
    <style:style style:name="T140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fo:language="en" fo:country="US" style:language-asian="fr" style:country-asian="FR"/>
    </style:style>
    <style:style style:name="P14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P14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0" style:parent-style-name="Normal" style:family="paragraph">
      <style:paragraph-properties fo:margin-top="0.0694in" fo:margin-bottom="0.0694in" fo:line-height="100%"/>
    </style:style>
    <style:style style:name="T151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5" style:parent-style-name="Normal" style:family="paragraph">
      <style:paragraph-properties fo:margin-top="0.0694in" fo:margin-bottom="0.0694in" fo:line-height="100%"/>
    </style:style>
    <style:style style:name="T15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8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59" style:parent-style-name="Normal" style:family="paragraph">
      <style:paragraph-properties fo:margin-top="0.0694in" fo:margin-bottom="0.0694in" fo:line-height="100%"/>
    </style:style>
    <style:style style:name="T160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6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3" style:parent-style-name="Normal" style:family="paragraph">
      <style:paragraph-properties fo:margin-top="0.0694in" fo:margin-bottom="0.0694in" fo:line-height="100%"/>
    </style:style>
    <style:style style:name="T164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65" style:parent-style-name="Normal" style:family="paragraph">
      <style:paragraph-properties fo:margin-top="0.0694in" fo:margin-bottom="0.0694in" fo:line-height="100%"/>
    </style:style>
    <style:style style:name="T166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8000" fo:font-size="12pt" style:font-size-asian="12pt" style:font-size-complex="12pt" style:language-asian="fr" style:country-asian="FR"/>
    </style:style>
    <style:style style:name="P167" style:parent-style-name="Normal" style:family="paragraph">
      <style:paragraph-properties fo:margin-top="0.0694in" fo:margin-bottom="0.0694in" fo:line-height="100%"/>
    </style:style>
    <style:style style:name="T168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69" style:parent-style-name="Normal" style:family="paragraph">
      <style:paragraph-properties fo:margin-top="0.0694in" fo:margin-bottom="0.0694in" fo:line-height="100%"/>
    </style:style>
    <style:style style:name="T17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2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73" style:parent-style-name="Normal" style:family="paragraph">
      <style:paragraph-properties fo:margin-top="0.0694in" fo:margin-bottom="0.0694in" fo:line-height="100%"/>
    </style:style>
    <style:style style:name="T174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75" style:parent-style-name="Normal" style:family="paragraph">
      <style:paragraph-properties fo:margin-top="0.0694in" fo:margin-bottom="0.0694in" fo:line-height="100%"/>
    </style:style>
    <style:style style:name="T176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7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9" style:parent-style-name="Normal" style:family="paragraph">
      <style:paragraph-properties fo:margin-top="0.0694in" fo:margin-bottom="0.0694in" fo:line-height="100%"/>
    </style:style>
    <style:style style:name="T180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81" style:parent-style-name="Normal" style:family="paragraph">
      <style:paragraph-properties fo:margin-top="0.0694in" fo:margin-bottom="0.0694in" fo:line-height="100%"/>
    </style:style>
    <style:style style:name="T182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8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7" style:parent-style-name="Normal" style:family="paragraph">
      <style:paragraph-properties fo:margin-top="0.0694in" fo:margin-bottom="0.0694in" fo:line-height="100%"/>
    </style:style>
    <style:style style:name="T188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89" style:parent-style-name="Normal" style:family="paragraph">
      <style:paragraph-properties fo:margin-top="0.0694in" fo:margin-bottom="0.0694in" fo:line-height="100%"/>
    </style:style>
    <style:style style:name="T190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91" style:parent-style-name="Normal" style:family="paragraph">
      <style:paragraph-properties fo:margin-top="0.0694in" fo:margin-bottom="0.0694in" fo:line-height="100%"/>
    </style:style>
    <style:style style:name="T192" style:parent-style-name="Policepardéfaut" style:family="text"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93" style:parent-style-name="Normal" style:family="paragraph">
      <style:paragraph-properties fo:margin-top="0.0694in" fo:margin-bottom="0.0694in" fo:line-height="100%"/>
    </style:style>
    <style:style style:name="T194" style:parent-style-name="Policepardéfau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8000" fo:font-size="12pt" style:font-size-asian="12pt" style:font-size-complex="12pt" style:language-asian="fr" style:country-asian="FR"/>
    </style:style>
    <style:style style:name="T200" style:parent-style-name="Élevé" style:family="text">
      <style:text-properties fo:color="#008000"/>
    </style:style>
    <style:style style:name="T201" style:parent-style-name="Élevé" style:family="text">
      <style:text-properties fo:color="#008000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0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P20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P20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P20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P207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P208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209" style:parent-style-name="Policepardéfaut" style:family="text"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T210" style:parent-style-name="Policepardéfaut" style:family="tex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T211" style:parent-style-name="Policepardéfaut" style:family="text">
      <style:text-properties fo:color="#B22222"/>
    </style:style>
    <style:style style:name="T212" style:parent-style-name="Policepardéfaut" style:family="text">
      <style:text-properties fo:color="#800000"/>
    </style:style>
    <style:style style:name="T213" style:parent-style-name="Policepardéfaut" style:family="text">
      <style:text-properties fo:color="#FF0000"/>
    </style:style>
    <style:style style:name="P214" style:parent-style-name="Normal" style:family="paragraph">
      <style:text-properties fo:color="#70AD47"/>
    </style:style>
    <style:style style:name="P215" style:parent-style-name="NormalWeb" style:family="paragraph">
      <style:text-properties fo:color="#70AD47"/>
    </style:style>
    <style:style style:name="P216" style:parent-style-name="NormalWeb" style:family="paragraph">
      <style:text-properties fo:color="#70AD47"/>
    </style:style>
    <style:style style:name="P217" style:parent-style-name="NormalWeb" style:family="paragraph">
      <style:text-properties fo:color="#70AD47"/>
    </style:style>
    <style:style style:name="P218" style:parent-style-name="NormalWeb" style:family="paragraph">
      <style:text-properties fo:color="#70AD47"/>
    </style:style>
    <style:style style:name="P219" style:parent-style-name="NormalWeb" style:family="paragraph">
      <style:text-properties fo:color="#70AD47"/>
    </style:style>
  </office:automatic-styles>
  <office:body>
    <office:text text:use-soft-page-breaks="true">
      <text:p text:style-name="P1"><text:line-break/> </text:p>
      <text:p text:style-name="P2">1 ou on trouve le manneken-pis ?</text:p>
      <text:p text:style-name="P3"><text:span text:style-name="T4"> </text:span><text:span text:style-name="T5"><text:s/>Belgique</text:span></text:p>
      <text:p text:style-name="P6">  italie</text:p>
      <text:p text:style-name="P7"> </text:p>
      <text:p text:style-name="P8">2 Le capital de l’Angleterre ?</text:p>
      <text:p text:style-name="P9">1 Lisbonne</text:p>
      <text:p text:style-name="P10"><text:span text:style-name="T11">2londre</text:span></text:p>
      <text:p text:style-name="P12"> </text:p>
      <text:p text:style-name="P13">3 arc de triomphe rouve dans quel pays ?</text:p>
      <text:p text:style-name="P14"><text:span text:style-name="T15"> </text:span><text:span text:style-name="T16">    paris</text:span></text:p>
      <text:p text:style-name="P17">     londre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 </text:p>
          </table:table-cell>
        </table:table-row>
      </table:table>
      <text:p text:style-name="P26">   <text:s/>4 Ou se trouve le parlement ?</text:p>
      <text:p text:style-name="P27">    1 Berlin</text:p>
      <text:p text:style-name="P28"><text:span text:style-name="T29">   </text:span><text:span text:style-name="T30">  2 Strasbourg</text:span></text:p>
      <text:p text:style-name="P31">   </text:p>
      <text:p text:style-name="P32">5 quel pays européen a la plus grande surface ?</text:p>
      <text:p text:style-name="P33">  1 Norvège</text:p>
      <text:p text:style-name="P34"><text:span text:style-name="T35">   2 allemagne</text:span></text:p>
      <text:p text:style-name="P36"> </text:p>
      <text:p text:style-name="P37">6 Ou se trouve la tour de pise ?</text:p>
      <text:soft-page-break/>
      <text:p text:style-name="P38"><text:span text:style-name="T39">1 Rome</text:span></text:p>
      <text:p text:style-name="P40">2ecosse</text:p>
      <text:p text:style-name="P41"> </text:p>
      <text:p text:style-name="P42">8 Vienne et la capitale de quel pays ?</text:p>
      <text:p text:style-name="P43"><text:span text:style-name="T44">1 Autriche</text:span></text:p>
      <text:p text:style-name="P45">2 Luxembourg</text:p>
      <text:p text:style-name="P46"> </text:p>
      <text:p text:style-name="P47">7 quel sont les pays du Royaume-Uni ?</text:p>
      <text:p text:style-name="P48">1 France, Belgique, Espagne, suisse, Pologne</text:p>
      <text:p text:style-name="P49"><text:span text:style-name="T50">2 Angleterre Ecosse pays de galle Irlande</text:span></text:p>
      <text:p text:style-name="P51"> </text:p>
      <text:p text:style-name="P52">8 dans pays ou on trouve des moulins ?</text:p>
      <text:p text:style-name="P53">1 Pologne</text:p>
      <text:p text:style-name="P54"><text:span text:style-name="T55">2 Pays-Bas</text:span></text:p>
      <text:p text:style-name="P56"> </text:p>
      <text:p text:style-name="P57">11 quel et le capital du Danemark</text:p>
      <text:p text:style-name="P58"><text:span text:style-name="T59">1 Copenhagues</text:span></text:p>
      <text:p text:style-name="P60">2 Madrid</text:p>
      <text:p text:style-name="P61">berlin</text:p>
      <text:p text:style-name="P62">9<text:s/>Bucarest et la capitale de quel pays ?</text:p>
      <text:p text:style-name="P63"><text:span text:style-name="T64">1hongrie</text:span></text:p>
      <text:p text:style-name="P65">2 Roumanie</text:p>
      <text:p text:style-name="P66"> </text:p>
      <text:soft-page-break/>
      <text:p text:style-name="P67">10 ou se trouve le colisée ?</text:p>
      <text:p text:style-name="P68">1 Bulgarie</text:p>
      <text:p text:style-name="P69">2 Italie</text:p>
      <text:p text:style-name="P70"> </text:p>
      <text:p text:style-name="P71">11 Quel homme politique proposa en 1950 la création d'une organisation européenne ?</text:p>
      <text:p text:style-name="P72"><text:span text:style-name="T73">1 Robert Schuman</text:span></text:p>
      <text:p text:style-name="P74">2 Adolphe Hitler</text:p>
      <text:p text:style-name="P75"> </text:p>
      <text:p text:style-name="P76">12 Combien de députe au<text:s/>parlement européen ?</text:p>
      <text:p text:style-name="P77">1 573</text:p>
      <text:p text:style-name="P78">2 731</text:p>
      <text:p text:style-name="P79"> </text:p>
      <text:p text:style-name="P80">13 / Quelles sont les quatre villes les plus visitées de l'Union Européenne ?</text:p>
      <text:p text:style-name="P81">1 Budapest, Venise, Berlin, Genève</text:p>
      <text:p text:style-name="P82"><text:span text:style-name="T83">2 Londres, Paris, Rome, et Barcelone</text:span></text:p>
      <text:p text:style-name="P84">   </text:p>
      <text:p text:style-name="P85"> </text:p>
      <text:p text:style-name="P86">14 quel et la Money du Royaume-Uni ?</text:p>
      <text:p text:style-name="P87">1 le dollar</text:p>
      <text:p text:style-name="P88">2 l’euro</text:p>
      <text:p text:style-name="P89"><text:span text:style-name="T90">3 livre</text:span><text:span text:style-name="T91"><text:s/>sterling</text:span></text:p>
      <text:soft-page-break/>
      <text:p text:style-name="P92"> </text:p>
      <text:p text:style-name="P93"><text:s/>15Quel pays et séparer par un mur ?</text:p>
      <text:p text:style-name="P94"><text:span text:style-name="T95">1 chypre</text:span></text:p>
      <text:p text:style-name="P96">2 Allemagne</text:p>
      <text:p text:style-name="P97">3 France</text:p>
      <text:p text:style-name="P98"> </text:p>
      <text:p text:style-name="P99"> </text:p>
      <text:p text:style-name="P100"> </text:p>
      <text:p text:style-name="P101"/>
      <text:p text:style-name="P102">16 En Pologne on parle quelle langue ?</text:p>
      <text:p text:style-name="P103">1 français</text:p>
      <text:p text:style-name="P104">2 allemand</text:p>
      <text:p text:style-name="P105"><text:span text:style-name="T106">3 polonais</text:span></text:p>
      <text:p text:style-name="P107"> </text:p>
      <text:p text:style-name="P108"><text:s/>17 Quel pays a une Frontière avec la Norvège a l’ouest, et une autre avec la Finlande a l’est ?</text:p>
      <text:p text:style-name="P109">1 Pays-Bas</text:p>
      <text:p text:style-name="P110"><text:span text:style-name="T111">2 suede</text:span></text:p>
      <text:p text:style-name="P112">3 Danemark</text:p>
      <text:p text:style-name="P113"> </text:p>
      <text:p text:style-name="P114">18 Ou se trouve le panthéon ?</text:p>
      <text:p text:style-name="P115">1 Italie</text:p>
      <text:p text:style-name="P116">2 Norvège</text:p>
      <text:soft-page-break/>
      <text:p text:style-name="P117"><text:span text:style-name="T118">3 gréce</text:span></text:p>
      <text:p text:style-name="P119">     </text:p>
      <text:p text:style-name="P120">19 Qui et le roi d’Espagne ?</text:p>
      <text:p text:style-name="P121">Reine Elisabeth 2</text:p>
      <text:p text:style-name="P122"><text:span text:style-name="T123">Felipe iv</text:span></text:p>
      <text:p text:style-name="P124"> </text:p>
      <text:p text:style-name="P125">Haut du formulaire</text:p>
      <text:p text:style-name="P126">20 Quelle fleur est l'emblème de l'Angleterre ?</text:p>
      <text:p text:style-name="P127">La tulipe</text:p>
      <text:p text:style-name="P128"> Le coquelicot</text:p>
      <text:p text:style-name="P129"><text:span text:style-name="T130">La rosse</text:span></text:p>
      <text:p text:style-name="P131"> </text:p>
      <text:p text:style-name="P132"/>
      <text:p text:style-name="P133">21Comment s'appelle l'hymne anglais ?</text:p>
      <text:p text:style-name="P134"> </text:p>
      <text:p text:style-name="P135">la marseillaise</text:p>
      <text:p text:style-name="P136"><text:span text:style-name="T137"> </text:span><text:span text:style-name="T138">the star-splanged banner</text:span></text:p>
      <text:p text:style-name="P139"><text:span text:style-name="T140">good save the geen</text:span></text:p>
      <text:p text:style-name="P141"> </text:p>
      <text:p text:style-name="P142"> </text:p>
      <text:p text:style-name="P143">22 En quelle année Angela Merkel devient-elle chancelière fédérale ?</text:p>
      <text:p text:style-name="P144">1978</text:p>
      <text:p text:style-name="P145"><text:span text:style-name="T146">2005</text:span></text:p>
      <text:soft-page-break/>
      <text:p text:style-name="P147">1907</text:p>
      <text:p text:style-name="P148">Quelle est la forme de gouvernement aux Pays-Bas ?</text:p>
      <text:p text:style-name="P149">République</text:p>
      <text:p text:style-name="P150"><text:span text:style-name="T151"> La royauté</text:span></text:p>
      <text:p text:style-name="P152">Empire</text:p>
      <text:p text:style-name="P153"> </text:p>
      <text:p text:style-name="P154"> </text:p>
      <text:p text:style-name="P155"><text:span text:style-name="T156">23  Quelle est la plus grande île (en superficie) de la Grèce?</text:span><text:span text:style-name="T157"><text:line-break/></text:span><text:span text:style-name="T158">la Grete</text:span></text:p>
      <text:p text:style-name="P159"><text:span text:style-name="T160">Martinique</text:span></text:p>
      <text:p text:style-name="P161"/>
      <text:p text:style-name="P162">24 Depuis quelle année la Grèce fait-elle partie de l'Union Européenne ?<text:line-break/> </text:p>
      <text:p text:style-name="P163"><text:span text:style-name="T164">2012<text:s/></text:span></text:p>
      <text:p text:style-name="P165"><text:span text:style-name="T166">1981</text:span></text:p>
      <text:p text:style-name="P167"><text:span text:style-name="T168">1845</text:span></text:p>
      <text:p text:style-name="P169"><text:span text:style-name="T170">25 Combien y a-t-il d'îles habitées en Grèce ?</text:span><text:span text:style-name="T171"><text:line-break/></text:span><text:span text:style-name="T172">Environ 200</text:span></text:p>
      <text:p text:style-name="P173"><text:span text:style-name="T174"> Environ 154</text:span></text:p>
      <text:p text:style-name="P175"><text:span text:style-name="T176">Environ 720</text:span></text:p>
      <text:p text:style-name="P177"> </text:p>
      <text:p text:style-name="P178">26 Quel est l'autre nom plus connu de l'Amphithéâtre flavien ?<text:line-break/> </text:p>
      <text:soft-page-break/>
      <text:p text:style-name="P179"><text:span text:style-name="T180">Notre dame<text:s/></text:span></text:p>
      <text:p text:style-name="P181"><text:span text:style-name="T182">Le colisée de rome</text:span></text:p>
      <text:p text:style-name="P183"><text:span text:style-name="T184">tour de pises</text:span></text:p>
      <text:p text:style-name="P185"> </text:p>
      <text:p text:style-name="P186"> <text:s/></text:p>
      <text:p text:style-name="P187"><text:span text:style-name="T188">27 en quelle anné il y a la chute du mur de Berlin?</text:span></text:p>
      <text:p text:style-name="P189"><text:span text:style-name="T190">1975<text:s/></text:span></text:p>
      <text:p text:style-name="P191"><text:span text:style-name="T192">1989</text:span></text:p>
      <text:p text:style-name="P193"><text:span text:style-name="T194">1948</text:span></text:p>
      <text:p text:style-name="P195">28 en quelle année le traite d'Amsterdam?</text:p>
      <text:p text:style-name="P196">2012</text:p>
      <text:p text:style-name="P197">1540</text:p>
      <text:p text:style-name="P198">1997</text:p>
      <text:p text:style-name="P199"/>
      <text:p text:style-name="NormalWeb"><text:s/>29 en quelle année il a eu le traité de Rome?</text:p>
      <text:p text:style-name="NormalWeb">1974</text:p>
      <text:p text:style-name="NormalWeb">1984</text:p>
      <text:p text:style-name="NormalWeb"><text:span text:style-name="T200">1957</text:span></text:p>
      <text:p text:style-name="NormalWeb">30en quelle il a eu la mise en circulation de l'euro?</text:p>
      <text:p text:style-name="NormalWeb">2001</text:p>
      <text:p text:style-name="NormalWeb">2015</text:p>
      <text:p text:style-name="NormalWeb"><text:span text:style-name="T201">2002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31</text:span><text:span text:style-name="T210">Bas du formulaire</text:span></text:p>
      <text:p text:style-name="Normal">En quel pays Jungfraut montagne se situe<text:s/><text:span text:style-name="T211">Allmagne</text:span>,en<text:span text:style-name="T212"><text:s/>France</text:span>,ou<text:span text:style-name="T213"><text:s/>Suisse</text:span> ?</text:p>
      <text:p text:style-name="Normal"/>
      <text:p text:style-name="Normal"><text:s/>32 Quel<text:s/>est le drapeaux de la Belgique?</text:p>
      <text:p text:style-name="Normal">Vert roug blanc</text:p>
      <text:p text:style-name="P214">Noir joune rouge<text:s/></text:p>
      <text:p text:style-name="NormalWeb">33Combien y a t-il des monuments en France?<text:s/></text:p>
      <text:p text:style-name="NormalWeb">45 201</text:p>
      <text:p text:style-name="NormalWeb">44 238<text:s/></text:p>
      <text:p text:style-name="P215">44 236</text:p>
      <text:p text:style-name="NormalWeb"/>
      <text:p text:style-name="NormalWeb">34Combien Y a t-il des habitants en France?</text:p>
      <text:p text:style-name="NormalWeb">70 00 millions</text:p>
      <text:p text:style-name="P216">66.9 millions</text:p>
      <text:p text:style-name="NormalWeb"/>
      <text:p text:style-name="NormalWeb">35Combien y a t'il des établissement lycéens en<text:s/>France?</text:p>
      <text:p text:style-name="NormalWeb"/>
      <text:p text:style-name="NormalWeb">36Combien y a t'il des communes en France?</text:p>
      <text:p text:style-name="NormalWeb">60 000</text:p>
      <text:soft-page-break/>
      <text:p text:style-name="P217">36 00</text:p>
      <text:p text:style-name="NormalWeb"/>
      <text:p text:style-name="NormalWeb">37Combiens principes des religions restes en France?</text:p>
      <text:p text:style-name="NormalWeb">38En suède quelles sont les traditions plus célèbres?</text:p>
      <text:p text:style-name="NormalWeb"/>
      <text:p text:style-name="NormalWeb">39La Quelle ville de suède est plus visiter des visiteurs étrangères?</text:p>
      <text:p text:style-name="NormalWeb">Paris</text:p>
      <text:p text:style-name="P218"><text:s/>stockholm</text:p>
      <text:p text:style-name="NormalWeb"/>
      <text:p text:style-name="NormalWeb">40 quelle langue est elle en suède?</text:p>
      <text:p text:style-name="P219">Suedois<text:s/></text:p>
      <text:p text:style-name="NormalWeb">Français<text:s/></text:p>
      <text:p text:style-name="NormalWeb">Allemand<text:s/></text:p>
      <text:p text:style-name="NormalWeb">41Quel est le plat spécial en suède?</text:p>
      <text:p text:style-name="NormalWeb"/>
      <text:p text:style-name="NormalWeb">42Quel est la deuxième ville de suède?</text:p>
      <text:p text:style-name="NormalWeb">Malmö</text:p>
      <text:p text:style-name="NormalWeb">Stockholm <text:s/></text:p>
      <text:p text:style-name="NormalWeb">göteborg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eur</meta:initial-creator>
    <dc:creator>Administrateur</dc:creator>
    <meta:creation-date>2017-06-28T10:43:00Z</meta:creation-date>
    <dc:date>2017-06-28T10:43:00Z</dc:date>
    <meta:template xlink:href="77C6B958" xlink:type="simple"/>
    <meta:editing-cycles>2</meta:editing-cycles>
    <meta:editing-duration>PT60S</meta:editing-duration>
    <meta:document-statistic meta:page-count="9" meta:paragraph-count="6" meta:word-count="527" meta:character-count="3420" meta:row-count="24" meta:non-whitespace-character-count="2899"/>
  </office:meta>
</office:document-meta>
</file>