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>
      <style:paragraph-properties fo:margin-top="0cm" fo:margin-bottom="0cm" fo:line-height="100%"/>
      <style:text-properties style:font-name="Times New Roman" fo:font-size="18pt" style:font-name-asian="Times New Roman" style:font-size-asian="18pt" style:language-asian="fr" style:country-asian="FR" style:font-size-complex="18pt"/>
    </style:style>
    <style:style style:name="P3" style:family="paragraph" style:parent-style-name="Normal_20__28_Web_29_">
      <style:text-properties fo:font-size="18pt" style:font-size-asian="18pt" style:font-size-complex="18pt"/>
    </style:style>
    <style:style style:name="P4" style:family="paragraph" style:parent-style-name="Normal_20__28_Web_29_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Normal_20__28_Web_29_">
      <style:text-properties fo:font-size="18pt" fo:language="en" fo:country="US" style:font-size-asian="18pt" style:font-size-complex="18pt"/>
    </style:style>
    <style:style style:name="P6" style:family="paragraph" style:parent-style-name="Normal_20__28_Web_29_">
      <style:text-properties fo:color="#00b050" fo:font-size="18pt" style:font-size-asian="18pt" style:font-size-complex="18pt"/>
    </style:style>
    <style:style style:name="P7" style:family="paragraph" style:parent-style-name="Normal">
      <style:text-properties fo:font-size="18pt" style:font-size-asian="18pt" style:font-size-complex="18pt"/>
    </style:style>
    <style:style style:name="P8" style:family="paragraph" style:parent-style-name="Normal" style:master-page-name="MP0">
      <style:paragraph-properties fo:margin-top="0cm" fo:margin-bottom="0cm" fo:line-height="100%" style:page-number="auto" fo:break-before="page"/>
    </style:style>
    <style:style style:name="P9" style:family="paragraph" style:parent-style-name="Normal_20__28_Web_29_">
      <style:text-properties fo:font-size="18pt" style:font-size-asian="18pt" style:font-size-complex="18pt"/>
    </style:style>
    <style:style style:name="P10" style:family="paragraph" style:parent-style-name="Normal_20__28_Web_29_" style:list-style-name="L1">
      <style:text-properties fo:font-size="18pt" style:font-size-asian="18pt" style:font-size-complex="18pt"/>
    </style:style>
    <style:style style:name="P11" style:family="paragraph" style:parent-style-name="Text_20_body">
      <style:paragraph-properties fo:line-height="107%"/>
    </style:style>
    <style:style style:name="P12" style:family="paragraph" style:parent-style-name="Text_20_body" style:list-style-name="L2">
      <style:paragraph-properties fo:line-height="107%"/>
    </style:style>
    <style:style style:name="P13" style:family="paragraph" style:parent-style-name="Text_20_body">
      <style:text-properties fo:font-size="18pt" style:font-size-asian="18pt" style:font-size-complex="18pt"/>
    </style:style>
    <style:style style:name="P14" style:family="paragraph" style:parent-style-name="Text_20_body" style:list-style-name="L2">
      <style:paragraph-properties fo:line-height="107%"/>
      <style:text-properties fo:font-size="10pt"/>
    </style:style>
    <style:style style:name="P15" style:family="paragraph" style:parent-style-name="Text_20_body">
      <style:paragraph-properties fo:margin-left="1.134cm" fo:margin-right="0cm" fo:line-height="107%" fo:text-indent="-0.635cm" style:auto-text-indent="false"/>
    </style:style>
    <style:style style:name="P16" style:family="paragraph" style:parent-style-name="Text_20_body">
      <style:paragraph-properties fo:margin-left="0cm" fo:margin-right="0cm" fo:line-height="107%" fo:text-indent="-0.635cm" style:auto-text-indent="false"/>
    </style:style>
    <style:style style:name="P17" style:family="paragraph" style:parent-style-name="Text_20_body">
      <style:paragraph-properties fo:margin-left="0.635cm" fo:margin-right="0cm" fo:line-height="107%" fo:text-indent="0cm" style:auto-text-indent="false"/>
    </style:style>
    <style:style style:name="P18" style:family="paragraph" style:parent-style-name="Text_20_body">
      <style:paragraph-properties fo:margin-left="0.499cm" fo:margin-right="0cm" fo:line-height="107%" fo:text-indent="0cm" style:auto-text-indent="false"/>
      <style:text-properties fo:font-size="10pt"/>
    </style:style>
    <style:style style:name="P19" style:family="paragraph" style:parent-style-name="Text_20_body">
      <style:paragraph-properties fo:margin-left="2.54cm" fo:margin-right="0cm" fo:line-height="107%" fo:text-indent="-0.635cm" style:auto-text-indent="false"/>
    </style:style>
    <style:style style:name="P20" style:family="paragraph" style:parent-style-name="Text_20_body">
      <style:paragraph-properties fo:margin-left="1.134cm" fo:margin-right="0cm" fo:line-height="107%" fo:text-indent="0cm" style:auto-text-indent="false"/>
      <style:text-properties fo:font-size="10pt"/>
    </style:style>
    <style:style style:name="P21" style:family="paragraph" style:parent-style-name="Text_20_body">
      <style:paragraph-properties fo:margin-left="1.134cm" fo:margin-right="0cm" fo:line-height="107%" fo:text-indent="0cm" style:auto-text-indent="false"/>
    </style:style>
    <style:style style:name="P22" style:family="paragraph" style:parent-style-name="Text_20_body">
      <style:paragraph-properties fo:margin-left="2.566cm" fo:margin-right="0cm" fo:line-height="107%" fo:text-indent="-0.635cm" style:auto-text-indent="false"/>
    </style:style>
    <style:style style:name="P23" style:family="paragraph" style:parent-style-name="Text_20_body">
      <style:paragraph-properties fo:margin-left="2.223cm" fo:margin-right="0cm" fo:line-height="107%" fo:text-indent="-0.635cm" style:auto-text-indent="false"/>
    </style:style>
    <style:style style:name="P24" style:family="paragraph" style:parent-style-name="Text_20_body">
      <style:paragraph-properties fo:margin-left="1.905cm" fo:margin-right="0cm" fo:line-height="107%" fo:text-indent="-0.635cm" style:auto-text-indent="false"/>
    </style:style>
    <style:style style:name="P25" style:family="paragraph" style:parent-style-name="Text_20_body">
      <style:paragraph-properties fo:margin-left="2.937cm" fo:margin-right="0cm" fo:line-height="107%" fo:text-indent="-0.635cm" style:auto-text-indent="false"/>
    </style:style>
    <style:style style:name="P26" style:family="paragraph" style:parent-style-name="Text_20_body">
      <style:paragraph-properties fo:margin-left="3.81cm" fo:margin-right="0cm" fo:line-height="107%" fo:text-indent="-0.635cm" style:auto-text-indent="false"/>
    </style:style>
    <style:style style:name="P27" style:family="paragraph" style:parent-style-name="Text_20_body">
      <style:paragraph-properties fo:margin-left="4.128cm" fo:margin-right="0cm" fo:line-height="107%" fo:text-indent="-0.635cm" style:auto-text-indent="false"/>
    </style:style>
    <style:style style:name="P28" style:family="paragraph" style:parent-style-name="Text_20_body">
      <style:paragraph-properties fo:margin-left="3.254cm" fo:margin-right="0cm" fo:line-height="107%" fo:text-indent="-0.635cm" style:auto-text-indent="false"/>
    </style:style>
    <style:style style:name="P29" style:family="paragraph" style:parent-style-name="Text_20_body">
      <style:paragraph-properties fo:margin-left="3.096cm" fo:margin-right="0cm" fo:line-height="107%" fo:text-indent="-0.635cm" style:auto-text-indent="false"/>
    </style:style>
    <style:style style:name="P30" style:family="paragraph" style:parent-style-name="Text_20_body">
      <style:paragraph-properties fo:margin-left="3.413cm" fo:margin-right="0cm" fo:line-height="107%" fo:text-indent="-0.635cm" style:auto-text-indent="false"/>
    </style:style>
    <style:style style:name="T1" style:family="text">
      <style:text-properties fo:color="#0000ff" style:font-name="Times New Roman" fo:font-size="18pt" style:font-name-asian="Times New Roman" style:font-size-asian="18pt" style:language-asian="fr" style:country-asian="FR" style:font-size-complex="18pt"/>
    </style:style>
    <style:style style:name="T2" style:family="text">
      <style:text-properties fo:color="#00ff00" style:font-name="Times New Roman" fo:font-size="18pt" style:font-name-asian="Times New Roman" style:font-size-asian="18pt" style:language-asian="fr" style:country-asian="FR" style:font-size-complex="18pt"/>
    </style:style>
    <style:style style:name="T3" style:family="text">
      <style:text-properties fo:color="#00ff00" fo:font-size="18pt" style:font-size-asian="18pt" style:font-size-complex="18pt"/>
    </style:style>
    <style:style style:name="T4" style:family="text">
      <style:text-properties fo:color="#ff0000" style:font-name="Times New Roman" fo:font-size="18pt" style:font-name-asian="Times New Roman" style:font-size-asian="18pt" style:language-asian="fr" style:country-asian="FR" style:font-size-complex="18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color="#b22222" fo:font-size="18pt" style:font-size-asian="18pt" style:font-size-complex="18pt"/>
    </style:style>
    <style:style style:name="T7" style:family="text">
      <style:text-properties fo:color="#00b050" fo:font-size="18pt" style:font-size-asian="18pt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font-variant="normal" fo:text-transform="none" style:font-name="Wingdings" fo:font-size="10pt"/>
    </style:style>
    <style:style style:name="T13" style:family="text">
      <style:text-properties fo:font-variant="normal" fo:text-transform="none" style:font-name="Symbol" fo:font-size="10pt"/>
    </style:style>
    <style:style style:name="T14" style:family="text">
      <style:text-properties fo:font-variant="normal" fo:text-transform="none" style:font-name="Symbol" fo:font-size="10pt" fo:language="en" fo:country="US"/>
    </style:style>
    <style:style style:name="T15" style:family="text">
      <style:text-properties style:font-name="Wingdings" fo:font-size="10pt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style:font-name="Symbol" fo:font-size="10pt"/>
    </style:style>
    <style:style style:name="T19" style:family="text">
      <style:text-properties style:font-name="Symbol" fo:font-size="10pt" fo:language="en" fo:country="US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Q1.  La France est un pays urbain.</text:span></text:span></text:p>
      <text:p text:style-name="P1"><text:span text:style-name="Police_20_par_20_défaut"><text:span text:style-name="T2">Vrai</text:span></text:span></text:p>
      <text:p text:style-name="P1"><text:span text:style-name="Police_20_par_20_défaut"><text:span text:style-name="T4">Faux</text:span></text:span></text:p>
      <text:p text:style-name="P2"> </text:p>
      <text:p text:style-name="P1"><text:span text:style-name="Police_20_par_20_défaut"><text:span text:style-name="T1">Q2.  La France compte environ 67 millions d'habitants.</text:span></text:span></text:p>
      <text:p text:style-name="P1"><text:span text:style-name="Police_20_par_20_défaut"><text:span text:style-name="T2">Vrai</text:span></text:span></text:p>
      <text:p text:style-name="P1"><text:span text:style-name="Police_20_par_20_défaut"><text:span text:style-name="T4">Faux</text:span></text:span></text:p>
      <text:p text:style-name="P2"> </text:p>
      <text:p text:style-name="P1"><text:span text:style-name="Police_20_par_20_défaut"><text:span text:style-name="T1">Q3.  Plus de 54 millions de Français vivent à la campagne.</text:span></text:span></text:p>
      <text:p text:style-name="P1"><text:span text:style-name="Police_20_par_20_défaut"><text:span text:style-name="T4">Vrai</text:span></text:span></text:p>
      <text:p text:style-name="P1"><text:span text:style-name="Police_20_par_20_défaut"><text:span text:style-name="T2">Faux</text:span></text:span></text:p>
      <text:p text:style-name="P2"> </text:p>
      <text:p text:style-name="P1"><text:span text:style-name="Police_20_par_20_défaut"><text:span text:style-name="T1">Q4.  La plus grande partie du territoire français est couverte par des paysages de ville.</text:span></text:span></text:p>
      <text:p text:style-name="P1"><text:span text:style-name="Police_20_par_20_défaut"><text:span text:style-name="T4">Vrai</text:span></text:span></text:p>
      <text:p text:style-name="P1"><text:span text:style-name="Police_20_par_20_défaut"><text:span text:style-name="T2">Faux</text:span></text:span></text:p>
      <text:p text:style-name="P2"> </text:p>
      <text:p text:style-name="P1"><text:span text:style-name="Police_20_par_20_défaut"><text:span text:style-name="T1">Q5.  Le pays colorié en bleu sur cette carte est l'Allemagne.</text:span></text:span></text:p>
      <text:p text:style-name="P1"><text:span text:style-name="Police_20_par_20_défaut"><text:span text:style-name="T2">Vrai</text:span></text:span></text:p>
      <text:p text:style-name="P1"><text:span text:style-name="Police_20_par_20_défaut"><text:span text:style-name="T4">Faux</text:span></text:span></text:p>
      <text:p text:style-name="P2"> </text:p>
      <text:p text:style-name="P1"><text:span text:style-name="Police_20_par_20_défaut"><text:span text:style-name="T1">Q6.  Quel est le pays le plus grand de l'Union Européenne ?</text:span></text:span></text:p>
      <text:p text:style-name="P1"><text:span text:style-name="Police_20_par_20_défaut"><text:span text:style-name="T4">L'Italie</text:span></text:span></text:p>
      <text:p text:style-name="P1"><text:span text:style-name="Police_20_par_20_défaut"><text:span text:style-name="T4">L'Espagne</text:span></text:span></text:p>
      <text:p text:style-name="P1"><text:span text:style-name="Police_20_par_20_défaut"><text:span text:style-name="T4">L'Allemagne</text:span></text:span></text:p>
      <text:p text:style-name="P1"><text:span text:style-name="Police_20_par_20_défaut"><text:span text:style-name="T2">La France</text:span></text:span></text:p>
      <text:p text:style-name="P2"> </text:p>
      <text:p text:style-name="P1"><text:span text:style-name="Police_20_par_20_défaut"><text:span text:style-name="T1">Q7.  Quel est le pays le plus peuplé de l'Union Européenne ?</text:span></text:span></text:p>
      <text:p text:style-name="P1"><text:span text:style-name="Police_20_par_20_défaut"><text:span text:style-name="T4">La France</text:span></text:span></text:p>
      <text:p text:style-name="P1"><text:span text:style-name="Police_20_par_20_défaut"><text:span text:style-name="T2">L'Allemagne</text:span></text:span></text:p>
      <text:p text:style-name="P1"><text:span text:style-name="Police_20_par_20_défaut"><text:span text:style-name="T4">L'Italie</text:span></text:span></text:p>
      <text:p text:style-name="P1"><text:span text:style-name="Police_20_par_20_défaut"><text:span text:style-name="T4">Le Royaume-Uni</text:span></text:span></text:p>
      <text:p text:style-name="P2"> </text:p>
      <text:p text:style-name="P1"><text:soft-page-break/><text:span text:style-name="Police_20_par_20_défaut"><text:span text:style-name="T1">Q8.  Quelle forme géométrique a la partie européenne du territoire français ?</text:span></text:span></text:p>
      <text:p text:style-name="P1"><text:span text:style-name="Police_20_par_20_défaut"><text:span text:style-name="T4">Celle d'un quadrilatère</text:span></text:span></text:p>
      <text:p text:style-name="P1"><text:span text:style-name="Police_20_par_20_défaut"><text:span text:style-name="T4">Celle d'un pentagone</text:span></text:span></text:p>
      <text:p text:style-name="P1"><text:span text:style-name="Police_20_par_20_défaut"><text:span text:style-name="T2">Celle d'un hexagone</text:span></text:span></text:p>
      <text:p text:style-name="P1"><text:span text:style-name="Police_20_par_20_défaut"><text:span text:style-name="T4">Celle d'un octogone</text:span></text:span></text:p>
      <text:p text:style-name="P2"> </text:p>
      <text:p text:style-name="P1"><text:span text:style-name="Police_20_par_20_défaut"><text:span text:style-name="T1">Q9.  Comment appelle-t-on les territoires que la France possède sur d'autres continents ?</text:span></text:span></text:p>
      <text:p text:style-name="P1"><text:span text:style-name="Police_20_par_20_défaut"><text:span text:style-name="T4">La France d'ailleurs</text:span></text:span></text:p>
      <text:p text:style-name="P1"><text:span text:style-name="Police_20_par_20_défaut"><text:span text:style-name="T4">La France de par là-bas</text:span></text:span></text:p>
      <text:p text:style-name="P1"><text:span text:style-name="Police_20_par_20_défaut"><text:span text:style-name="T4">La France des îles</text:span></text:span></text:p>
      <text:p text:style-name="P1"><text:span text:style-name="Police_20_par_20_défaut"><text:span text:style-name="T2">La France d'outre-mer</text:span></text:span></text:p>
      <text:p text:style-name="P2"> </text:p>
      <text:p text:style-name="P1"><text:span text:style-name="Police_20_par_20_défaut"><text:span text:style-name="T1">Q10.  Le pays colorié en jaune sur c</text:span></text:span><text:span text:style-name="Police_20_par_20_défaut"><text:span text:style-name="T1">ette carte est l'Espagne.</text:span></text:span></text:p>
      <text:p text:style-name="P1"><text:span text:style-name="Police_20_par_20_défaut"><text:span text:style-name="T4">Vrai</text:span></text:span></text:p>
      <text:p text:style-name="P1"><text:span text:style-name="Police_20_par_20_défaut"><text:span text:style-name="T2">Faux</text:span></text:span></text:p>
      <text:p text:style-name="P3">11. Qu'el âge a le Colisée de Rom ?</text:p>
      <text:p text:style-name="Normal_20__28_Web_29_"><text:span text:style-name="Police_20_par_20_défaut"><text:span text:style-name="T6">a) 1822 ans</text:span></text:span></text:p>
      <text:p text:style-name="Normal_20__28_Web_29_"><text:span text:style-name="Police_20_par_20_défaut"><text:span text:style-name="T3">b) 1937 ans</text:span></text:span></text:p>
      <text:p text:style-name="Normal_20__28_Web_29_"><text:span text:style-name="Police_20_par_20_défaut"><text:span text:style-name="T5">c) 1798 ans</text:span></text:span></text:p>
      <text:p text:style-name="P3">12 Où est la peinture de Sandro Barticelli "La Née de la Venus" en Italie ?</text:p>
      <text:p text:style-name="Normal_20__28_Web_29_"><text:span text:style-name="Police_20_par_20_défaut"><text:span text:style-name="T5">a) Rom</text:span></text:span></text:p>
      <text:p text:style-name="Normal_20__28_Web_29_"><text:span text:style-name="Police_20_par_20_défaut"><text:span text:style-name="T5">b) Dans le Colisée</text:span></text:span></text:p>
      <text:p text:style-name="Normal_20__28_Web_29_"><text:span text:style-name="Police_20_par_20_défaut"><text:span text:style-name="T7">c) Ufizien de Florenz</text:span></text:span></text:p>
      <text:p text:style-name="Normal_20__28_Web_29_"/>
      <text:p text:style-name="Normal_20__28_Web_29_"><text:span text:style-name="Élevé"><text:span text:style-name="T8">13.Combien de </text:span></text:span><text:span text:style-name="Élevé"><text:span text:style-name="T8">communautés autonomes ont Espagne ?</text:span></text:span></text:p>
      <text:p text:style-name="Normal_20__28_Web_29_"><text:span text:style-name="Police_20_par_20_défaut"><text:span text:style-name="T7">-17</text:span></text:span></text:p>
      <text:p text:style-name="Normal_20__28_Web_29_"><text:soft-page-break/><text:span text:style-name="Police_20_par_20_défaut"><text:span text:style-name="T5">-19</text:span></text:span></text:p>
      <text:p text:style-name="Normal_20__28_Web_29_"><text:span text:style-name="Police_20_par_20_défaut"><text:span text:style-name="T5">-21</text:span></text:span></text:p>
      <text:p text:style-name="P3"> </text:p>
      <text:p text:style-name="Normal_20__28_Web_29_"><text:span text:style-name="Élevé"><text:span text:style-name="T8">14.Quel est le point plus élevé en Espagne ? </text:span></text:span></text:p>
      <text:p text:style-name="Normal_20__28_Web_29_"><text:span text:style-name="Police_20_par_20_défaut"><text:span text:style-name="T5"> -Pico de Aneto</text:span></text:span></text:p>
      <text:p text:style-name="Normal_20__28_Web_29_"><text:span text:style-name="Police_20_par_20_défaut"><text:span text:style-name="T5">- Pico de Mulhacén</text:span></text:span></text:p>
      <text:p text:style-name="Normal_20__28_Web_29_"><text:span text:style-name="Police_20_par_20_défaut"><text:span text:style-name="T7">-Pico del Teide</text:span></text:span></text:p>
      <text:p text:style-name="P3"> </text:p>
      <text:p text:style-name="Normal_20__28_Web_29_"><text:span text:style-name="Élevé"><text:span text:style-name="T8">15.Quelle est la capitale de l’Espagne ?</text:span></text:span></text:p>
      <text:p text:style-name="Normal_20__28_Web_29_"><text:span text:style-name="Police_20_par_20_défaut"><text:span text:style-name="T5">-Granada</text:span></text:span></text:p>
      <text:p text:style-name="Normal_20__28_Web_29_"><text:span text:style-name="Police_20_par_20_défaut"><text:span text:style-name="T5">-Barcelona</text:span></text:span></text:p>
      <text:p text:style-name="Normal_20__28_Web_29_"><text:span text:style-name="Police_20_par_20_défaut"><text:span text:style-name="T7">-Madrid</text:span></text:span></text:p>
      <text:p text:style-name="P3"> </text:p>
      <text:p text:style-name="Normal_20__28_Web_29_"><text:span text:style-name="Élevé"><text:span text:style-name="T8">16.Quels sont les deux grandes équip</text:span></text:span><text:span text:style-name="Élevé"><text:span text:style-name="T8">es de football en Espagne ?</text:span></text:span></text:p>
      <text:p text:style-name="Normal_20__28_Web_29_"><text:span text:style-name="Police_20_par_20_défaut"><text:span text:style-name="T7">- Madrid y Barcelona.</text:span></text:span></text:p>
      <text:p text:style-name="Normal_20__28_Web_29_"><text:span text:style-name="Police_20_par_20_défaut"><text:span text:style-name="T5">- Hércules y Atlético de Madrid.</text:span></text:span></text:p>
      <text:p text:style-name="Normal_20__28_Web_29_"><text:span text:style-name="Police_20_par_20_défaut"><text:span text:style-name="T5">-Granada FC y Gimnástica Arandina</text:span></text:span></text:p>
      <text:p text:style-name="P3"> </text:p>
      <text:p text:style-name="Normal_20__28_Web_29_"><text:span text:style-name="Élevé"><text:span text:style-name="T8">17.Le drapeau espagnol a trois bandes horizontales :</text:span></text:span></text:p>
      <text:p text:style-name="Normal_20__28_Web_29_"><text:span text:style-name="Police_20_par_20_défaut"><text:span text:style-name="T7">-rouge, jaune, rouge</text:span></text:span></text:p>
      <text:p text:style-name="Normal_20__28_Web_29_"><text:span text:style-name="Police_20_par_20_défaut"><text:span text:style-name="T5">-jaune, verte, rouge</text:span></text:span></text:p>
      <text:p text:style-name="Normal_20__28_Web_29_"><text:span text:style-name="Police_20_par_20_défaut"><text:span text:style-name="T5">-jaune, rouge, jaune</text:span></text:span></text:p>
      <text:p text:style-name="Normal_20__28_Web_29_"><text:soft-page-break/><text:span text:style-name="Police_20_par_20_défaut"><text:span text:style-name="T9">18.</text:span></text:span> <text:span text:style-name="Élevé"><text:span text:style-name="T8">Quelle est la </text:span></text:span><text:span text:style-name="Élevé"><text:span text:style-name="T8">capitale de l’Italie ?</text:span></text:span></text:p>
      <text:p text:style-name="P6">-Rome</text:p>
      <text:p text:style-name="P3">-Milan</text:p>
      <text:p text:style-name="P3">-Venice</text:p>
      <text:p text:style-name="P3"/>
      <text:p text:style-name="P3"/>
      <text:p text:style-name="Normal_20__28_Web_29_"><text:span text:style-name="Police_20_par_20_défaut"><text:span text:style-name="T10">19.Que couleur c'est le drapeau italien ?</text:span></text:span></text:p>
      <text:p text:style-name="P3">-Rouge, Vert, Blanc</text:p>
      <text:p text:style-name="P3">-Blanc, Noir, Jaune</text:p>
      <text:p text:style-name="P6">-Vert, Blanc, Rouge</text:p>
      <text:p text:style-name="Normal_20__28_Web_29_"><text:span text:style-name="Élevé"><text:span text:style-name="T8">20.Combien de régions il a l’Italie ?</text:span></text:span></text:p>
      <text:p text:style-name="P3">-21</text:p>
      <text:p text:style-name="P3">-25</text:p>
      <text:p text:style-name="P6">-20</text:p>
      <text:p text:style-name="Normal_20__28_Web_29_"/>
      <text:p text:style-name="Normal_20__28_Web_29_"/>
      <text:p text:style-name="Normal_20__28_Web_29_"/>
      <text:p text:style-name="Normal_20__28_Web_29_"><text:span text:style-name="Élevé"><text:span text:style-name="T8">21.Avec quels pays il confine ?</text:span></text:span></text:p>
      <text:p text:style-name="P3">-France, Slovénie, Austriche</text:p>
      <text:p text:style-name="P3">-Allemagne, France, Austriche</text:p>
      <text:p text:style-name="P6">France, Slovénie, Austriche, Suisse</text:p>
      <text:p text:style-name="Normal_20__28_Web_29_"><text:span text:style-name="Élevé"><text:span text:style-name="T8">22.Quel est le point plus élevé en Italie ?</text:span></text:span></text:p>
      <text:p text:style-name="P3">-Mont Rosa</text:p>
      <text:p text:style-name="P6"><text:soft-page-break/>-Mont-Blanc</text:p>
      <text:p text:style-name="P3">-Matterhorn</text:p>
      <text:p text:style-name="Normal_20__28_Web_29_"><text:span text:style-name="Élevé"><text:span text:style-name="T8">23.Quelle est la plus large rivière d’Italie ?</text:span></text:span></text:p>
      <text:p text:style-name="P3">-Adige</text:p>
      <text:p text:style-name="P6">-Pô</text:p>
      <text:p text:style-name="P3">Tibre</text:p>
      <text:p text:style-name="P4"/>
      <text:p text:style-name="P4"/>
      <text:p text:style-name="P4"/>
      <text:p text:style-name="Normal_20__28_Web_29_"><text:span text:style-name="Police_20_par_20_défaut"><text:span text:style-name="T10">24. Jean-Joseph Merlin </text:span></text:span><text:span text:style-name="Police_20_par_20_défaut"><text:span text:style-name="T11">(photo </text:span></text:span><text:span text:style-name="Police_20_par_20_défaut"><text:span text:style-name="T11">ci-dessous)</text:span></text:span><text:span text:style-name="Police_20_par_20_défaut"><text:span text:style-name="T10">, né le 17 septembre 1735 à Huy, doit sa notoriété à son invention la plus célèbre et la plus utile. Laquelle ? </text:span></text:span></text:p>
      <text:p text:style-name="P3">a) La baguette magique. </text:p>
      <text:p text:style-name="P6">b) Le patin à roulettes.</text:p>
      <text:p text:style-name="P3">c) Le nain de jardin. </text:p>
      <text:p text:style-name="P4"/>
      <text:p text:style-name="P4"/>
      <text:p text:style-name="Normal_20__28_Web_29_"><text:span text:style-name="Police_20_par_20_défaut"><text:span text:style-name="T10">25. La légende dit de cet architecte bien bruxellois qu'i</text:span></text:span><text:span text:style-name="Police_20_par_20_défaut"><text:span text:style-name="T10">l est mort "maboul"... </text:span></text:span></text:p>
      <text:p text:style-name="P5">a) Victor Horta.</text:p>
      <text:p text:style-name="P5">b) Emile Vandervelde.</text:p>
      <text:p text:style-name="P6">c) Joseph Poelaert.</text:p>
      <text:p text:style-name="Normal_20__28_Web_29_"><text:soft-page-break/><text:span text:style-name="Police_20_par_20_défaut"><text:span text:style-name="T10">26. L'hôtel de ville de Bruxelles, sis Grand-Place, est dissymétrique, sa tour ne se situant pas au milieu du bâtiment. Pourquoi ? </text:span></text:span></text:p>
      <text:p text:style-name="P3">a) Parce que son architecte n'avait pas le compas dans l’œil.</text:p>
      <text:p text:style-name="P6">b) Parce que ses deux ailes n'ont pas été construites au même moment.</text:p>
      <text:p text:style-name="P3">c) Parce que chacune des ailes était censée symboliser une région du pays, tandis que la tour centrale représentait la capitale.</text:p>
      <text:p text:style-name="Normal_20__28_Web_29_"><text:span text:style-name="Police_20_par_20_défaut"><text:span text:style-name="T10">27. Le mathématicien belge Lambert </text:span></text:span><text:span text:style-name="Police_20_par_20_défaut"><text:span text:style-name="T10">Adolphe Jacques Quetelet (</text:span></text:span><text:span text:style-name="Police_20_par_20_défaut"><text:span text:style-name="T11">photo ci-dessous</text:span></text:span><text:span text:style-name="Police_20_par_20_défaut"><text:span text:style-name="T10">) a inventé en 1832 un outil qui traumatise les femmes girondes, depuis des générations. Lequel ? </text:span></text:span></text:p>
      <text:p text:style-name="P6">a) L'inde de masse corporelle.</text:p>
      <text:p text:style-name="P3">b) Le pèse-personne.</text:p>
      <text:p text:style-name="P3">c) L'anneau gastrique. </text:p>
      <text:p text:style-name="P4"/>
      <text:p text:style-name="P4"/>
      <text:p text:style-name="Normal_20__28_Web_29_"><text:span text:style-name="Police_20_par_20_défaut"><text:span text:style-name="T10">28. Que signifie l'expression "Ne pas</text:span></text:span><text:span text:style-name="Police_20_par_20_défaut"><text:span text:style-name="T10"> être sec derrière les oreilles" ?</text:span></text:span></text:p>
      <text:p text:style-name="P6">a) Etre encore un enfant.</text:p>
      <text:p text:style-name="P3">b) Avoir une hygiène corporelle douteuse.</text:p>
      <text:list xml:id="list36745686" text:style-name="L1">
        <text:list-item>
          <text:p text:style-name="P10">Etre dur de la feuille.</text:p>
        </text:list-item>
      </text:list>
      <text:p text:style-name="P13"><text:span text:style-name="T15">v</text:span><text:span text:style-name="T12">  </text:span><text:span text:style-name="T16">En France que signifie le mot l’assemblé national </text:span></text:p>
      <text:p text:style-name="P16"><text:span text:style-name="T18">·</text:span><text:span text:style-name="T13">         </text:span><text:span text:style-name="T16">Chambre des députés </text:span></text:p>
      <text:p text:style-name="P16"><text:span text:style-name="T18">·</text:span><text:span text:style-name="T13">         </text:span><text:span text:style-name="T16">Chambre des métiers</text:span></text:p>
      <text:p text:style-name="P16"><text:soft-page-break/><text:span text:style-name="T18">·</text:span><text:span text:style-name="T13">         </text:span><text:span text:style-name="T16">Chambre parlementaire </text:span></text:p>
      <text:p text:style-name="P11"> </text:p>
      <text:p text:style-name="P15"><text:span text:style-name="T15">v</text:span><text:span text:style-name="T12">  </text:span><text:span text:style-name="T16">En France qui à habiter dans le château de Versailles</text:span></text:p>
      <text:p text:style-name="P16"><text:span text:style-name="T18">·</text:span><text:span text:style-name="T13">         </text:span><text:span text:style-name="T16">Louis 14 </text:span></text:p>
      <text:p text:style-name="P16"><text:span text:style-name="T18">·</text:span><text:span text:style-name="T13">         </text:span><text:span text:style-name="T16">La reine fabiola</text:span></text:p>
      <text:p text:style-name="P16"><text:span text:style-name="T18">·</text:span><text:span text:style-name="T13">         </text:span><text:span text:style-name="T16">Louis 21 </text:span></text:p>
      <text:p text:style-name="P16"><text:span text:style-name="T18">·</text:span><text:span text:style-name="T13">         </text:span><text:span text:style-name="T16">Edouard vii</text:span></text:p>
      <text:p text:style-name="P11"> </text:p>
      <text:p text:style-name="P15"><text:span text:style-name="T15">v</text:span><text:span text:style-name="T12">  </text:span><text:span text:style-name="T16">En France quel président a été élu en 2012</text:span></text:p>
      <text:list xml:id="list36749586" text:style-name="L2">
        <text:list-item>
          <text:p text:style-name="P12"><text:span text:style-name="T16">François hollande</text:span></text:p>
        </text:list-item>
        <text:list-item>
          <text:p text:style-name="P14">Nicolas Sarkozy  </text:p>
        </text:list-item>
        <text:list-item>
          <text:p text:style-name="P14">Chirac   </text:p>
          <text:p text:style-name="P12"> </text:p>
        </text:list-item>
      </text:list>
      <text:p text:style-name="P18">En France quel ville est la plus visité </text:p>
      <text:p text:style-name="P19"><text:span text:style-name="T18">·</text:span><text:span text:style-name="T13">         </text:span><text:span text:style-name="T16">Paris </text:span></text:p>
      <text:p text:style-name="P19"><text:span text:style-name="T18">·</text:span><text:span text:style-name="T13">         </text:span><text:span text:style-name="T16">Versailles</text:span></text:p>
      <text:p text:style-name="P19"><text:span text:style-name="T18">·</text:span><text:span text:style-name="T13">         </text:span><text:span text:style-name="T16">Marseille </text:span></text:p>
      <text:p text:style-name="P11"> </text:p>
      <text:p text:style-name="P20">En France quel musée est le plus visité</text:p>
      <text:p text:style-name="P16"><text:span text:style-name="T18">·</text:span><text:span text:style-name="T13">         </text:span><text:span text:style-name="T16">Le Louvre </text:span></text:p>
      <text:p text:style-name="P16"><text:span text:style-name="T18">·</text:span><text:span text:style-name="T13">         </text:span><text:span text:style-name="T16">Le château de Versailles</text:span></text:p>
      <text:p text:style-name="P16"><text:span text:style-name="T18">·</text:span><text:span text:style-name="T13">         </text:span><text:span text:style-name="T16">Le musée de l, orangerie  </text:span></text:p>
      <text:p text:style-name="P16"><text:span text:style-name="T18">·</text:span><text:span text:style-name="T13">         </text:span><text:span text:style-name="T16">Le musée de bozard </text:span></text:p>
      <text:p text:style-name="P11"> </text:p>
      <text:p text:style-name="P20">En France quel est la musique la plus écouter  </text:p>
      <text:p text:style-name="P21"><text:soft-page-break/> </text:p>
      <text:p text:style-name="P22"><text:span text:style-name="T18">·</text:span><text:span text:style-name="T13">         </text:span><text:span text:style-name="T16">Bazardé</text:span></text:p>
      <text:p text:style-name="P22"><text:span text:style-name="T18">·</text:span><text:span text:style-name="T13">         </text:span><text:span text:style-name="T16">Champion League</text:span></text:p>
      <text:p text:style-name="P22"><text:span text:style-name="T18">·</text:span><text:span text:style-name="T13">         </text:span><text:span text:style-name="T16">Da</text:span></text:p>
      <text:p text:style-name="P17"> </text:p>
      <text:p text:style-name="P11"> <text:span text:style-name="T16">En France quel chanteur a été décède en année 1990 </text:span></text:p>
      <text:p text:style-name="P11"> </text:p>
      <text:p text:style-name="P23"><text:span text:style-name="T18">·</text:span><text:span text:style-name="T13">         </text:span><text:span text:style-name="T16">Dodo abachidze</text:span></text:p>
      <text:p text:style-name="P23"><text:span text:style-name="T18">·</text:span><text:span text:style-name="T13">         </text:span><text:span text:style-name="T16">Céline Dion</text:span></text:p>
      <text:p text:style-name="P23"><text:span text:style-name="T18">·</text:span><text:span text:style-name="T13">         </text:span><text:span text:style-name="T16">Soprano </text:span></text:p>
      <text:p text:style-name="P11"> </text:p>
      <text:p text:style-name="P24"><text:span text:style-name="T15">v</text:span><text:span text:style-name="T12">  </text:span><text:span text:style-name="T16">En France Quelle est la dernière chanson de LFAO</text:span></text:p>
      <text:p text:style-name="P11"> </text:p>
      <text:p text:style-name="P25"><text:span text:style-name="T19">·</text:span><text:span text:style-name="T14">         </text:span><text:span text:style-name="T17">I,m sexy and I know  it </text:span></text:p>
      <text:p text:style-name="P25"><text:span text:style-name="T19">·</text:span><text:span text:style-name="T14">         </text:span><text:span text:style-name="T17">Party pack anthem </text:span></text:p>
      <text:p text:style-name="P25"><text:span text:style-name="T19">·</text:span><text:span text:style-name="T14">         </text:span><text:span text:style-name="T17">Sorry for party rocking </text:span></text:p>
      <text:p text:style-name="P11"> </text:p>
      <text:p text:style-name="P17"> </text:p>
      <text:p text:style-name="P11"> </text:p>
      <text:p text:style-name="P24"><text:span text:style-name="T15">v</text:span><text:span text:style-name="T12">  </text:span><text:span text:style-name="T16">En France Avec quel chanteuse David Guetta fait t,il la chanson turn me on </text:span></text:p>
      <text:p text:style-name="P11"> </text:p>
      <text:p text:style-name="P26"><text:span text:style-name="T19">·</text:span><text:span text:style-name="T14">         </text:span><text:span text:style-name="T17">Rihanna </text:span></text:p>
      <text:p text:style-name="P26"><text:span text:style-name="T19">·</text:span><text:span text:style-name="T14">         </text:span><text:span text:style-name="T17">Kelly cowland </text:span></text:p>
      <text:p text:style-name="P26"><text:span text:style-name="T19">·</text:span><text:span text:style-name="T14">         </text:span><text:span text:style-name="T17">Nicki mina </text:span></text:p>
      <text:p text:style-name="P11"> </text:p>
      <text:p text:style-name="P24"><text:soft-page-break/><text:span text:style-name="T15">v</text:span><text:span text:style-name="T12">  </text:span><text:span text:style-name="T16">En France Quelle chanteuse chante un duo avec coldplay </text:span></text:p>
      <text:p text:style-name="P11"> </text:p>
      <text:p text:style-name="P25"><text:span text:style-name="T18">·</text:span><text:span text:style-name="T13">         </text:span><text:span text:style-name="T16">Britney </text:span></text:p>
      <text:p text:style-name="P25"><text:span text:style-name="T18">·</text:span><text:span text:style-name="T13">         </text:span><text:span text:style-name="T16">Katty Perry </text:span></text:p>
      <text:p text:style-name="P25"><text:span text:style-name="T18">·</text:span><text:span text:style-name="T13">         </text:span><text:span text:style-name="T16">Rihanna </text:span></text:p>
      <text:p text:style-name="P11"> </text:p>
      <text:p text:style-name="P24"><text:span text:style-name="T15">v</text:span><text:span text:style-name="T12">  </text:span><text:span text:style-name="T16">En France Quel chanteuse a été connue sur internet </text:span></text:p>
      <text:p text:style-name="P11"> </text:p>
      <text:p text:style-name="P27"><text:span text:style-name="T19">·</text:span><text:span text:style-name="T14">         </text:span><text:span text:style-name="T17">Selah sue </text:span></text:p>
      <text:p text:style-name="P27"><text:span text:style-name="T19">·</text:span><text:span text:style-name="T14">         </text:span><text:span text:style-name="T17">Lana delrey </text:span></text:p>
      <text:p text:style-name="P27"><text:span text:style-name="T19">·</text:span><text:span text:style-name="T14">         </text:span><text:span text:style-name="T17">Kat deluna </text:span></text:p>
      <text:p text:style-name="P11"> </text:p>
      <text:p text:style-name="P24"><text:span text:style-name="T15">v</text:span><text:span text:style-name="T12">  </text:span><text:span text:style-name="T16">En France Quel chanteur al se eu pego </text:span></text:p>
      <text:p text:style-name="P11"> </text:p>
      <text:p text:style-name="P28"><text:span text:style-name="T18">·</text:span><text:span text:style-name="T13">         </text:span><text:span text:style-name="T16">Michel Telo </text:span></text:p>
      <text:p text:style-name="P28"><text:span text:style-name="T18">·</text:span><text:span text:style-name="T13">         </text:span><text:span text:style-name="T16">M. Pokora</text:span></text:p>
      <text:p text:style-name="P28"><text:span text:style-name="T18">·</text:span><text:span text:style-name="T13">         </text:span><text:span text:style-name="T16">Christopher mae </text:span></text:p>
      <text:p text:style-name="P11"> </text:p>
      <text:p text:style-name="P24"><text:span text:style-name="T15">v</text:span><text:span text:style-name="T12">  </text:span><text:span text:style-name="T16">En France Qui chante I follow Rivers </text:span></text:p>
      <text:p text:style-name="P11"> </text:p>
      <text:p text:style-name="P29"><text:span text:style-name="T18">·</text:span><text:span text:style-name="T13">         </text:span><text:span text:style-name="T16">Ca eur de pirate </text:span></text:p>
      <text:p text:style-name="P29"><text:span text:style-name="T18">·</text:span><text:span text:style-name="T13">         </text:span><text:span text:style-name="T16">Jennifer Lopez </text:span></text:p>
      <text:p text:style-name="P29"><text:span text:style-name="T18">·</text:span><text:span text:style-name="T13">         </text:span><text:span text:style-name="T16">Luke li  </text:span></text:p>
      <text:p text:style-name="P24"><text:span text:style-name="T15">v</text:span><text:span text:style-name="T12">  </text:span><text:span text:style-name="T16">En France quelle est la dernière chanson de Katty Perry </text:span></text:p>
      <text:p text:style-name="P30"><text:span text:style-name="T19">·</text:span><text:span text:style-name="T14">         </text:span><text:span text:style-name="T17">the one that  gros away</text:span></text:p>
      <text:p text:style-name="P30"><text:soft-page-break/><text:span text:style-name="T19">·</text:span><text:span text:style-name="T14">         </text:span><text:span text:style-name="T17">teenageDreams</text:span></text:p>
      <text:p text:style-name="P17"> </text:p>
      <text:p text:style-name="P3"/>
      <text:p text:style-name="Normal_20__28_Web_29_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Administrateur</meta:initial-creator>
    <meta:creation-date>2017-06-28T10:45:00Z</meta:creation-date>
    <dc:date>2017-06-28T16:56:28.91</dc:date>
    <meta:editing-cycles>2</meta:editing-cycles>
    <meta:editing-duration>PT0S</meta:editing-duration>
    <meta:document-statistic meta:table-count="0" meta:image-count="0" meta:object-count="0" meta:page-count="10" meta:paragraph-count="203" meta:word-count="837" meta:character-count="4950"/>
    <meta:template xlink:type="simple" xlink:actuate="onRequest" xlink:title="" xlink:href="../question%20jeux%20notre%20pays_matthias.odt/6B64BF17"/>
  </office:meta>
</office:document-meta>
</file>