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size="13.5pt" style:font-size-asian="13.5pt" style:font-size-complex="13.5pt" style:language-asian="fr" style:country-asian="F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fo:font-size="13.5pt" style:font-size-asian="13.5pt" style:font-size-complex="13.5pt" style:language-asian="fr" style:country-asian="FR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fo:font-size="13.5pt" style:font-size-asian="13.5pt" style:font-size-complex="13.5pt" style:language-asian="fr" style:country-asian="FR"/>
    </style:style>
    <style:style style:name="P4" style:parent-style-name="Normal" style:family="paragraph">
      <style:paragraph-properties fo:margin-bottom="0in" fo:line-height="100%"/>
    </style:style>
    <style:style style:name="T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bottom="0in" fo:line-height="100%"/>
    </style:style>
    <style:style style:name="T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bottom="0in" fo:line-height="100%"/>
    </style:style>
    <style:style style:name="T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font-size="13.5pt" style:font-size-asian="13.5pt" style:font-size-complex="13.5pt" style:language-asian="fr" style:country-asian="FR"/>
    </style:style>
    <style:style style:name="P11" style:parent-style-name="Normal" style:family="paragraph">
      <style:paragraph-properties fo:margin-bottom="0in" fo:line-height="100%"/>
    </style:style>
    <style:style style:name="T1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bottom="0in" fo:line-height="100%"/>
    </style:style>
    <style:style style:name="T1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fo:font-size="13.5pt" style:font-size-asian="13.5pt" style:font-size-complex="13.5pt" style:language-asian="fr" style:country-asian="FR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3.5pt" style:font-size-asian="13.5pt" style:font-size-complex="13.5pt" style:language-asian="fr" style:country-asian="FR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3.5pt" style:font-size-asian="13.5pt" style:font-size-complex="13.5pt" style:language-asian="fr" style:country-asian="FR"/>
    </style:style>
    <style:style style:name="P37" style:parent-style-name="Normal" style:family="paragraph">
      <style:paragraph-properties fo:margin-bottom="0in" fo:line-height="100%"/>
    </style:style>
    <style:style style:name="T3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3.5pt" style:font-size-asian="13.5pt" style:font-size-complex="13.5pt" style:language-asian="fr" style:country-asian="FR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fo:margin-bottom="0in" fo:line-height="100%"/>
    </style:style>
    <style:style style:name="T5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3" style:parent-style-name="Élevé" style:family="text">
      <style:text-properties fo:background-color="#00FF00"/>
    </style:style>
    <style:style style:name="T54" style:parent-style-name="Élevé" style:family="text">
      <style:text-properties fo:background-color="#00FF00"/>
    </style:style>
    <style:style style:name="T55" style:parent-style-name="Élevé" style:family="text">
      <style:text-properties fo:background-color="#00FF00"/>
    </style:style>
    <style:style style:name="T56" style:parent-style-name="Élevé" style:family="text">
      <style:text-properties fo:background-color="#00FF00"/>
    </style:style>
    <style:style style:name="T57" style:parent-style-name="Élevé" style:family="text">
      <style:text-properties fo:background-color="#00FF00"/>
    </style:style>
    <style:style style:name="T58" style:parent-style-name="Élevé" style:family="text">
      <style:text-properties fo:background-color="#00FF00"/>
    </style:style>
    <style:style style:name="T59" style:parent-style-name="Policepardéfaut" style:family="text">
      <style:text-properties fo:background-color="#00FF00"/>
    </style:style>
    <style:style style:name="T60" style:parent-style-name="Policepardéfaut" style:family="text">
      <style:text-properties fo:background-color="#00FF00"/>
    </style:style>
    <style:style style:name="T61" style:parent-style-name="Accentuation" style:family="text">
      <style:text-properties style:text-underline-type="single" style:text-underline-style="solid" style:text-underline-width="auto" style:text-underline-mode="continuous"/>
    </style:style>
    <style:style style:name="T62" style:parent-style-name="Accentuation" style:family="text">
      <style:text-properties style:text-underline-type="single" style:text-underline-style="solid" style:text-underline-width="auto" style:text-underline-mode="continuous"/>
    </style:style>
    <style:style style:name="T63" style:parent-style-name="Accentuation" style:family="text">
      <style:text-properties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color="#FF0000"/>
    </style:style>
    <style:style style:name="P65" style:parent-style-name="NormalWeb" style:family="paragraph">
      <style:text-properties fo:font-size="14pt" style:font-size-asian="14pt" style:font-size-complex="14pt"/>
    </style:style>
    <style:style style:name="T66" style:parent-style-name="Policepardéfaut" style:family="text">
      <style:text-properties fo:font-size="14pt" style:font-size-asian="14pt" style:font-size-complex="14pt"/>
    </style:style>
    <style:style style:name="T67" style:parent-style-name="marker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alWeb" style:family="paragraph">
      <style:text-properties fo:font-size="14pt" style:font-size-asian="14pt" style:font-size-complex="14pt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T71" style:parent-style-name="marker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P73" style:parent-style-name="NormalWeb" style:family="paragraph">
      <style:text-properties fo:font-size="14pt" style:font-size-asian="14pt" style:font-size-complex="14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T76" style:parent-style-name="Policepardéfaut" style:family="text">
      <style:text-properties style:text-position="super 64.2%" fo:font-size="14pt" style:font-size-asian="14pt" style:font-size-complex="14pt"/>
    </style:style>
    <style:style style:name="T77" style:parent-style-name="Policepardéfaut" style:family="text">
      <style:text-properties fo:font-size="14pt" style:font-size-asian="14pt" style:font-size-complex="14pt"/>
    </style:style>
    <style:style style:name="T78" style:parent-style-name="marker" style:family="text">
      <style:text-properties fo:font-size="14pt" style:font-size-asian="14pt" style:font-size-complex="14pt"/>
    </style:style>
    <style:style style:name="T79" style:parent-style-name="marker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P82" style:parent-style-name="NormalWeb" style:family="paragraph">
      <style:text-properties fo:font-size="14pt" style:font-size-asian="14pt" style:font-size-complex="14pt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T84" style:parent-style-name="marker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marker" style:family="text">
      <style:text-properties fo:font-size="14pt" style:font-size-asian="14pt" style:font-size-complex="14pt"/>
    </style:style>
    <style:style style:name="T86" style:parent-style-name="Policepardéfaut" style:family="text">
      <style:text-properties fo:font-size="14pt" style:font-size-asian="14pt" style:font-size-complex="14pt"/>
    </style:style>
    <style:style style:name="T87" style:parent-style-name="Policepardéfaut" style:family="text">
      <style:text-properties fo:font-size="14pt" style:font-size-asian="14pt" style:font-size-complex="14pt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T89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marker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fo:font-size="14pt" style:font-size-asian="14pt" style:font-size-complex="14pt"/>
    </style:style>
    <style:style style:name="P93" style:parent-style-name="NormalWeb" style:family="paragraph">
      <style:text-properties fo:font-size="14pt" style:font-size-asian="14pt" style:font-size-complex="14pt"/>
    </style:style>
    <style:style style:name="T94" style:parent-style-name="Policepardéfaut" style:family="text">
      <style:text-properties fo:font-size="14pt" style:font-size-asian="14pt" style:font-size-complex="14pt"/>
    </style:style>
    <style:style style:name="T95" style:parent-style-name="marker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fo:font-size="14pt" style:font-size-asian="14pt" style:font-size-complex="14pt"/>
    </style:style>
    <style:style style:name="P97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/>Passe à dix.</text:p>
      <text:p text:style-name="P2"/>
      <text:p text:style-name="P3">1.Où est situé la France ?</text:p>
      <text:p text:style-name="P4"><text:span text:style-name="T5">   En Europe.</text:span></text:p>
      <text:p text:style-name="P6"><text:span text:style-name="T7">   En Asie.</text:span></text:p>
      <text:p text:style-name="P8"><text:span text:style-name="T9">   En Amérique.</text:span></text:p>
      <text:p text:style-name="Normal"/>
      <text:p text:style-name="P10">2.Quelle est la capitale de la France ?</text:p>
      <text:p text:style-name="P11"><text:span text:style-name="T12">   Paris.</text:span></text:p>
      <text:p text:style-name="P13"><text:span text:style-name="T14">   Lyon.</text:span></text:p>
      <text:p text:style-name="P15"><text:span text:style-name="T16">   Marseille.</text:span></text:p>
      <text:p text:style-name="P17"/>
      <text:p text:style-name="P18">3.Comment s'appelle<text:s/>l'hymne national ?</text:p>
      <text:p text:style-name="P19"><text:span text:style-name="T20">   Le Parisien.</text:span></text:p>
      <text:p text:style-name="P21"><text:span text:style-name="T22">   Le Lyonnais.</text:span></text:p>
      <text:p text:style-name="P23"><text:span text:style-name="T24">   La Marseillaise.</text:span></text:p>
      <text:p text:style-name="P25"/>
      <text:p text:style-name="P26"/>
      <text:p text:style-name="P27">4.Quel repas est typiquement français ?</text:p>
      <text:p text:style-name="P28"><text:span text:style-name="T29">   La pizza.</text:span></text:p>
      <text:p text:style-name="P30"><text:span text:style-name="T31">   La quiche lorraine.</text:span></text:p>
      <text:p text:style-name="P32"><text:span text:style-name="T33">   La paella.</text:span></text:p>
      <text:p text:style-name="P34"/>
      <text:p text:style-name="P35"/>
      <text:p text:style-name="P36">5.Par qui la France a-t-elle été 'construite' ?</text:p>
      <text:p text:style-name="P37"><text:span text:style-name="T38">   Les Romains.</text:span></text:p>
      <text:p text:style-name="P39"><text:span text:style-name="T40">   Les Gaulois.</text:span></text:p>
      <text:p text:style-name="P41"><text:span text:style-name="T42">   Les<text:s/></text:span><text:span text:style-name="T43">Celtes.</text:span></text:p>
      <text:p text:style-name="P44"/>
      <text:p text:style-name="P45"/>
      <text:p text:style-name="P46">6.Où est situé Nantes ?</text:p>
      <text:p text:style-name="P47"><text:span text:style-name="T48">   Au Sud.</text:span></text:p>
      <text:p text:style-name="P49"><text:span text:style-name="T50">   Au Nord.</text:span></text:p>
      <text:p text:style-name="P51"><text:span text:style-name="T52">   A l'Ouest.</text:span></text:p>
      <text:p text:style-name="Normal"><text:s/></text:p>
      <text:p text:style-name="NormalWeb">7.Quel pays ne fait pas partie des 6 états fondateurs de l'Union Européenne ?</text:p>
      <text:p text:style-name="NormalWeb"><text:span text:style-name="T53">L’Espagne</text:span></text:p>
      <text:p text:style-name="NormalWeb">L’Allemagne</text:p>
      <text:p text:style-name="NormalWeb">Brésil</text:p>
      <text:p text:style-name="NormalWeb"> </text:p>
      <text:p text:style-name="NormalWeb"> </text:p>
      <text:p text:style-name="NormalWeb">8.Quel produit n'est pas importé en Europe, ou de manière exceptionnelle<text:s/>au 18eme siècle ?</text:p>
      <text:p text:style-name="NormalWeb"> </text:p>
      <text:p text:style-name="NormalWeb"><text:span text:style-name="T54">Les esclaves</text:span></text:p>
      <text:p text:style-name="NormalWeb">Le sucre</text:p>
      <text:p text:style-name="NormalWeb">Le tabac</text:p>
      <text:p text:style-name="NormalWeb"> </text:p>
      <text:p text:style-name="NormalWeb">9.Combien y’a t-il de fleuves en Europe.</text:p>
      <text:p text:style-name="NormalWeb"> </text:p>
      <text:p text:style-name="NormalWeb"><text:span text:style-name="T55">81</text:span></text:p>
      <text:p text:style-name="NormalWeb">79</text:p>
      <text:p text:style-name="NormalWeb">54</text:p>
      <text:soft-page-break/>
      <text:p text:style-name="NormalWeb"> </text:p>
      <text:p text:style-name="NormalWeb">10.Quelle est la capitale de l’Allemagne ?</text:p>
      <text:p text:style-name="NormalWeb"><text:span text:style-name="T56">Berlin</text:span></text:p>
      <text:p text:style-name="NormalWeb">Cologne</text:p>
      <text:p text:style-name="NormalWeb">Munich</text:p>
      <text:p text:style-name="NormalWeb"> </text:p>
      <text:p text:style-name="NormalWeb">11.Quelle est la capitale de l’Islande ?</text:p>
      <text:p text:style-name="NormalWeb"><text:span text:style-name="T57">Reykjavik</text:span></text:p>
      <text:p text:style-name="NormalWeb">Kopavogur</text:p>
      <text:p text:style-name="NormalWeb">Hafnarfjordur</text:p>
      <text:p text:style-name="NormalWeb"> </text:p>
      <text:p text:style-name="NormalWeb">12.Quelle est la capitale de la France ?</text:p>
      <text:p text:style-name="NormalWeb">Lyon</text:p>
      <text:p text:style-name="NormalWeb"><text:span text:style-name="T58">Paris</text:span></text:p>
      <text:p text:style-name="NormalWeb">Marseille</text:p>
      <text:p text:style-name="NormalWeb">13.Quelle est la capitale du Pays-Bas ?</text:p>
      <text:p text:style-name="NormalWeb"><text:span text:style-name="T59">Amsterdam</text:span></text:p>
      <text:p text:style-name="NormalWeb">Rotterdam</text:p>
      <text:p text:style-name="NormalWeb">Utrecht</text:p>
      <text:p text:style-name="NormalWeb"> </text:p>
      <text:p text:style-name="NormalWeb">14.Quelle est la capitale du Portugal ?</text:p>
      <text:p text:style-name="NormalWeb"><text:span text:style-name="T60">Lisbonne</text:span></text:p>
      <text:p text:style-name="NormalWeb">Porto</text:p>
      <text:soft-page-break/>
      <text:p text:style-name="NormalWeb">Braga</text:p>
      <text:p text:style-name="NormalWeb"> </text:p>
      <text:p text:style-name="NormalWeb">15.C’est quoi le bréxit ?<text:s/></text:p>
      <text:p text:style-name="NormalWeb"><text:span text:style-name="T61">La sortie d’un pays dans une<text:s/></text:span><text:span text:style-name="T62">unions</text:span> ? ou l’entrée d’un pays dans une unions ?</text:p>
      <text:p text:style-name="NormalWeb">16. Quel pays va bientôt quitter l’Europe ? L’Espagne ? Ou<text:s/><text:span text:style-name="T63">L’Angleterre</text:span> ? L’Allemagne ?</text:p>
      <text:p text:style-name="NormalWeb">17.En quelle année le mur de Berlin a été détruit ?</text:p>
      <text:p text:style-name="NormalWeb"><text:span text:style-name="T64"><text:s/>9 novembre 1989<text:s/></text:span>ou le 5 décembre 1985 ?</text:p>
      <text:p text:style-name="P65">18. En quelle année la<text:s/>tour Eiffel a été créée ?<text:s/></text:p>
      <text:p text:style-name="NormalWeb"><text:span text:style-name="T66">31 mars 1889 ? Ou le<text:s/></text:span><text:span text:style-name="T67">28 janvier 1887</text:span><text:span text:style-name="T68"> ?</text:span></text:p>
      <text:p text:style-name="P69">19. Quel pays entre dans l'Union européenne le 1er Juillet 2013 ?</text:p>
      <text:p text:style-name="NormalWeb"><text:span text:style-name="T70"><text:s/></text:span><text:span text:style-name="T71">La Croatie</text:span><text:span text:style-name="T72"> ? La Grèce ? L’Irlande ?</text:span></text:p>
      <text:p text:style-name="P73">20. Quel est le seul jour férié commun à tous les pays de l'Union Européenne?</text:p>
      <text:p text:style-name="NormalWeb"><text:span text:style-name="T74"><text:s/>La pente</text:span><text:span text:style-name="T75">côte ? Le 1</text:span><text:span text:style-name="T76">er</text:span><text:span text:style-name="T77"><text:s/>mai (La fête du travail) ?</text:span><text:span text:style-name="T78"><text:s/></text:span><text:span text:style-name="T79">Le jour de l’an</text:span><text:span text:style-name="T80"> </text:span><text:span text:style-name="T81">?</text:span></text:p>
      <text:p text:style-name="P82">21.Quel pays est la première puissance économique européenne?</text:p>
      <text:p text:style-name="NormalWeb"><text:span text:style-name="T83"><text:s/>L’Angleterre ?<text:s/></text:span><text:span text:style-name="T84">L’Allemagne</text:span><text:span text:style-name="T85"> </text:span><text:span text:style-name="T86">? L’Irlande ?</text:span></text:p>
      <text:p text:style-name="NormalWeb"><text:span text:style-name="T87">22. La devise de l'Union européenne est « In varietate concordia ». Étant en latin, quelle es</text:span><text:span text:style-name="T88">t sa traduction française</text:span><text:span text:style-name="T89">?</text:span></text:p>
      <text:p text:style-name="NormalWeb"><text:span text:style-name="T90"><text:s/></text:span><text:span text:style-name="T91">Unis dans la diversité</text:span><text:span text:style-name="T92"> ? La diversité nous sommes ? Union libre ?  </text:span></text:p>
      <text:p text:style-name="P93">23. Depuis quelle année l'euro circule en France?<text:s/></text:p>
      <text:p text:style-name="NormalWeb"><text:span text:style-name="T94">2001 ?<text:s/></text:span><text:span text:style-name="T95">2002</text:span><text:span text:style-name="T96"> ? 2000 ?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question" style:display-name="question" style:family="text" style:parent-style-name="Policepardéfau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marker" style:display-name="marker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eur</meta:initial-creator>
    <dc:creator>Administrateur</dc:creator>
    <meta:creation-date>2017-06-28T10:50:00Z</meta:creation-date>
    <dc:date>2017-06-28T10:50:00Z</dc:date>
    <meta:template xlink:href="93DAC467" xlink:type="simple"/>
    <meta:editing-cycles>2</meta:editing-cycles>
    <meta:editing-duration>PT0S</meta:editing-duration>
    <meta:document-statistic meta:page-count="4" meta:paragraph-count="4" meta:word-count="326" meta:character-count="2120" meta:row-count="14" meta:non-whitespace-character-count="1798"/>
  </office:meta>
</office:document-meta>
</file>