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1000000E17EA46E1533DE6737.png" manifest:media-type="image/png"/>
  <manifest:file-entry manifest:full-path="Pictures/1000000000000107000000C0EE559FEB58A00B2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iect_20_fără_20_umplere_20_și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Implicit">
        <draw:frame draw:style-name="gr1" draw:text-style-name="P1" draw:layer="layout" svg:width="29.7cm" svg:height="21cm" svg:x="0cm" svg:y="0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5cm" svg:height="2.402cm" draw:transform="skewX (0.280474410795489) rotate (-0.189542756766584) translate (12.533cm 7.96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2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-0.420449816805434) translate (12.764cm 10.411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3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-0.420449816805434) translate (12.712cm 12.521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4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0.671951762017817) translate (11.789cm 12.726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5" draw:style-name="dp1" draw:master-page-name="Implicit">
        <draw:frame draw:style-name="gr1" draw:text-style-name="P1" draw:layer="layout" svg:width="29.7cm" svg:height="21cm" svg:x="0cm" svg:y="0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22cm" svg:height="2.513cm" draw:transform="skewX (0.100007366139275) rotate (0.111526539202438) translate (12.211cm 13.725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6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0.290422787531856) translate (12.296cm 15.642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7" draw:style-name="dp1" draw:master-page-name="Implicit">
        <draw:frame draw:style-name="gr1" draw:text-style-name="P1" draw:layer="layout" svg:width="29.7cm" svg:height="21cm" svg:x="0cm" svg:y="0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22cm" svg:height="2.513cm" draw:transform="skewX (0.100007366139275) rotate (0.111526539202438) translate (13cm 17.225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8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0.290422787531856) translate (12.433cm 18.584cm)">
          <draw:image xlink:href="Pictures/10000000000000E1000000E17EA46E1533DE6737.png" xlink:type="simple" xlink:show="embed" xlink:actuate="onLoad" draw:mime-type="image/png">
            <text:p/>
          </draw:image>
        </draw:frame>
      </draw:page>
      <draw:page draw:name="page9" draw:style-name="dp1" draw:master-page-name="Implicit">
        <draw:frame draw:style-name="gr1" draw:text-style-name="P1" draw:layer="layout" svg:width="29.7cm" svg:height="21cm" svg:x="-0.052cm" svg:y="-0.052cm">
          <draw:image xlink:href="Pictures/1000000000000107000000C0EE559FEB58A00B28.jpg" xlink:type="simple" xlink:show="embed" xlink:actuate="onLoad" draw:mime-type="image/jpeg">
            <text:p/>
          </draw:image>
        </draw:frame>
        <draw:frame draw:style-name="gr1" draw:text-style-name="P1" draw:layer="layout" svg:width="2.039cm" svg:height="1.967cm" draw:transform="skewX (0.377165651355975) rotate (0.290422787531856) translate (12.296cm 21.892cm)">
          <draw:image xlink:href="Pictures/10000000000000E1000000E17EA46E1533DE673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o" fo:country="R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ct_20_fără_20_umplere_20_și_20_linie" style:display-name="Obiect fără umplere și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Implici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08T18:01:57.438737067</meta:creation-date>
    <dc:date>2021-02-08T18:12:43.385412195</dc:date>
    <meta:editing-duration>PT5S</meta:editing-duration>
    <meta:editing-cycles>1</meta:editing-cycles>
    <meta:document-statistic meta:object-count="18"/>
    <meta:generator>LibreOffice/7.0.2.2$Linux_X86_64 LibreOffice_project/00$Build-2</meta:generator>
  </office:meta>
</office:document-meta>
</file>