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3BDE54060D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8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8cm" svg:height="20.6cm" svg:x="0cm" svg:y="0cm">
          <draw:image xlink:href="Pictures/1000000000000514000003BDE54060D3.jpg" xlink:type="simple" xlink:show="embed" xlink:actuate="onLoad">
            <text:p/>
          </draw:image>
        </draw:frame>
        <draw:frame draw:style-name="gr2" draw:layer="layout" svg:width="16.01cm" svg:height="8.105cm" draw:transform="rotate (-0.146782190093882) translate (8.468cm 4.627cm)">
          <draw:text-box>
            <text:p><text:span text:style-name="T1">Merry Christmas</text:span></text:p>
            <text:p><text:span text:style-name="T1">Good end of the year and good food</text:span></text:p>
            <text:p/>
          </draw:text-box>
        </draw:frame>
        <draw:frame draw:style-name="gr3" draw:layer="layout" svg:width="11.49cm" svg:height="0.963cm" draw:transform="rotate (-0.152541776625462) translate (12.243cm 11.302cm)">
          <draw:text-box>
            <text:p>JACQUESSON Léa &amp; MENDEL Léah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illa </meta:initial-creator>
    <meta:creation-date>2015-12-16T10:36:57.56</meta:creation-date>
    <meta:editing-duration>PT16M12S</meta:editing-duration>
    <meta:editing-cycles>3</meta:editing-cycles>
    <dc:date>2015-12-16T10:53:08.49</dc:date>
    <dc:creator>Billa </dc:creator>
    <meta:generator>OpenOffice/4.0.1$Win32 OpenOffice.org_project/401m5$Build-9714</meta:generator>
    <meta:document-statistic meta:object-count="27"/>
  </office:meta>
</office:document-meta>
</file>