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5000000DCC2978DAF.jpg"/>
  <manifest:file-entry manifest:media-type="image/jpeg" manifest:full-path="Pictures/1000000000000103000000C272E7591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66" draw:textarea-horizontal-align="justify" draw:textarea-vertical-align="middle" draw:auto-grow-height="false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-color="#66cc99" draw:textarea-horizontal-align="justify" draw:textarea-vertical-align="middle" draw:auto-grow-height="false" fo:min-height="0cm" fo:min-width="0cm" fo:wrap-option="no-wrap"/>
    </style:style>
    <style:style style:name="gr5" style:family="graphic" style:parent-style-name="standard">
      <style:graphic-properties draw:fill-color="#ffffcc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3333" style:text-underline-style="solid" style:text-underline-width="auto" style:text-underline-color="font-color"/>
    </style:style>
    <style:style style:name="T1" style:family="text">
      <style:text-properties fo:color="#ff3333" fo:font-size="26pt" style:text-underline-style="solid" style:text-underline-width="auto" style:text-underline-color="font-color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3.6cm" svg:height="3.6cm" svg:x="2.3cm" svg:y="20.4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2" draw:text-style-name="P1" draw:layer="layout" svg:width="12.1cm" svg:height="9.212cm" svg:x="1.6cm" svg:y="4.788cm">
          <draw:image xlink:href="Pictures/1000000000000103000000C272E75910.jpg" xlink:type="simple" xlink:show="embed" xlink:actuate="onLoad">
            <text:p/>
          </draw:image>
        </draw:frame>
        <draw:frame draw:style-name="gr3" draw:text-style-name="P2" draw:layer="layout" svg:width="8.224cm" svg:height="1.276cm" svg:x="6.876cm" svg:y="1.9cm">
          <draw:text-box>
            <text:p text:style-name="P2"><text:span text:style-name="T1">CHRISTMAS 2015</text:span></text:p>
          </draw:text-box>
        </draw:frame>
        <draw:custom-shape draw:style-name="gr4" draw:text-style-name="P1" draw:layer="layout" svg:width="13.9cm" svg:height="4.6cm" svg:x="3.8cm" svg:y="14.8cm">
          <text:p text:style-name="P1">WE WISH YOU A MERRY CHRISTMAS !!!!!!</text:p>
          <draw:enhanced-geometry svg:viewBox="0 0 21600 21600" draw:glue-points="10800 0 3160 3160 0 10800 3160 18440 10800 21600 18440 18440 21600 10800 18440 3160 ?f14 ?f15" draw:text-areas="3200 3200 18400 18400" draw:type="round-callout" draw:modifiers="3284.82842960938 36345.837861334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5" draw:text-style-name="P1" draw:layer="layout" svg:width="7.9cm" svg:height="8.1cm" svg:x="11.7cm" svg:y="20.4cm">
          <text:p text:style-name="P1">Bénédicte and Célia.</text:p>
          <text:p text:style-name="P1">French team.</text:p>
          <text:p text:style-name="P1">!!!!!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2" draw:text-style-name="P1" draw:layer="layout" svg:width="4.758cm" svg:height="4.6cm" svg:x="14.2cm" svg:y="7.5cm">
          <draw:image xlink:href="Pictures/10000000000000E5000000DCC2978DA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2-16T10:26:57.67</meta:creation-date>
    <dc:date>2015-12-16T10:44:47.12</dc:date>
    <meta:editing-duration>PT2M9S</meta:editing-duration>
    <meta:editing-cycles>2</meta:editing-cycles>
    <meta:generator>OpenOffice/4.0.1$Win32 OpenOffice.org_project/401m5$Build-9714</meta:generator>
    <meta:document-statistic meta:object-count="6"/>
  </office:meta>
</office:document-meta>
</file>