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Is there any specific competition for disabled?</text:p>
      <text:p text:style-name="P1"/>
      <text:p text:style-name="P1">At the moment in the world of football there no real sports competitions for athletes with disabilities, even if new studies and the creation of new technologies can give greater hope to disabled children who want to undertake this sport.</text:p>
      <text:p text:style-name="P1">But now days there is only the game played in smaller fields such as 5-a-side football fields, where disabled children can move around the field using a customized wheelchair.</text:p>
      <text:p text:style-name="P1"/>
      <text:p text:style-name="P1">2) Are there any disabled who compete together with not disabled ones?</text:p>
      <text:p text:style-name="P1"/>
      <text:p text:style-name="P1">Unfortunately in the game of football there have not yet been official cases of disabled children playing in competition with able-bodied children, this in my opinion is caused by the great difference in the possibility of movement between the two categori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1T12:42:39.808000000</meta:creation-date>
    <dc:date>2021-05-01T12:45:24.905000000</dc:date>
    <meta:editing-duration>PT2M56S</meta:editing-duration>
    <meta:editing-cycles>1</meta:editing-cycles>
    <meta:document-statistic meta:table-count="0" meta:image-count="0" meta:object-count="0" meta:page-count="1" meta:paragraph-count="5" meta:word-count="130" meta:character-count="792" meta:non-whitespace-character-count="667"/>
    <meta:generator>LibreOffice/5.3.4.2$Windows_x86 LibreOffice_project/f82d347ccc0be322489bf7da61d7e4ad13fe2ff3</meta:generator>
  </office:meta>
</office:document-meta>
</file>